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het logo op de ramen op de locatie Professor Molkenboerstraat 18 te Nijmegen zaaknummer AB24.0142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het logo op de ramen op de locatie Professor Molkenboerstraat 1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8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854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4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4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het logo op de ramen op de locatie Professor Molkenboerstraat 18 te Nijmegen zaaknummer AB24.01422</meta:user-defined>
    <meta:user-defined meta:name="DCTERMS.W3CDTF/DCTERMS.available">2024-10-10</meta:user-defined>
    <meta:user-defined meta:name="DCTERMS.W3CDTF/OVERHEIDop.jaargang">2024</meta:user-defined>
    <meta:user-defined meta:name="OVERHEIDop.publicationIssue">428540</meta:user-defined>
    <meta:user-defined meta:name="OVERHEIDop.GmbID/DC.identifier">gmb-2024-428540</meta:user-defined>
    <meta:user-defined meta:name="OVERHEIDop.versieInformatie"/>
  </office:meta>
</office:document-meta>
</file>