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Govert Flincklaan 4, 2343S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overt Flincklaan 4, 2343SJ Oegstgeest - plaatsen van een dakkapel in het voordakvlak (08-10-2024/ Z/24/19963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85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9635</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aan Govert Flincklaan 4, 2343SJ Oegstgeest</meta:user-defined>
    <meta:user-defined meta:name="DCTERMS.W3CDTF/DCTERMS.available">2024-10-10</meta:user-defined>
    <meta:user-defined meta:name="DCTERMS.W3CDTF/OVERHEIDop.jaargang">2024</meta:user-defined>
    <meta:user-defined meta:name="OVERHEIDop.externeBijlage">OEGSTGEEST_202410_GFO_ZAKEN_814934_Govert Flinc...|exb-2024-38688</meta:user-defined>
    <meta:user-defined meta:name="OVERHEIDop.publicationIssue">428539</meta:user-defined>
    <meta:user-defined meta:name="OVERHEIDop.GmbID/DC.identifier">gmb-2024-428539</meta:user-defined>
    <meta:user-defined meta:name="OVERHEIDop.versieInformatie"/>
  </office:meta>
</office:document-meta>
</file>