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huidige schutting op de locatie Sima 24 te Beuningen Gld zaaknummer AB24.01117</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vervangen van de huidige schutting op de locatie Sima 24 te Beuningen Gl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5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853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3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3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huidige schutting op de locatie Sima 24 te Beuningen Gld zaaknummer AB24.01117</meta:user-defined>
    <meta:user-defined meta:name="DCTERMS.W3CDTF/DCTERMS.available">2024-10-10</meta:user-defined>
    <meta:user-defined meta:name="DCTERMS.W3CDTF/OVERHEIDop.jaargang">2024</meta:user-defined>
    <meta:user-defined meta:name="OVERHEIDop.publicationIssue">428531</meta:user-defined>
    <meta:user-defined meta:name="OVERHEIDop.GmbID/DC.identifier">gmb-2024-428531</meta:user-defined>
    <meta:user-defined meta:name="OVERHEIDop.versieInformatie"/>
  </office:meta>
</office:document-meta>
</file>