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overkapping tussen de garage en het woonhuis op de locatie Ir. Wevestraat 1 te Nijmegen zaaknummer AB24.0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3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3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een overkapping tussen de garage en het woonhuis op de locatie Ir. Wevestraat 1 te Nijmegen zaaknummer AB24.01071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30</meta:user-defined>
    <meta:user-defined meta:name="OVERHEIDop.GmbID/DC.identifier">gmb-2024-428530</meta:user-defined>
    <meta:user-defined meta:name="OVERHEIDop.versieInformatie"/>
  </office:meta>
</office:document-meta>
</file>