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een bestaand monumentaal pand op de locatie Parkweg 122-122A t/m 122E Nijmegen zaaknummer AB24.0067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zonnepanelen op een bestaand monumentaal pand op de locatie Parkweg 122-122A t/m 122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8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52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2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2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een bestaand monumentaal pand op de locatie Parkweg 122-122A t/m 122E Nijmegen zaaknummer AB24.00671</meta:user-defined>
    <meta:user-defined meta:name="DCTERMS.W3CDTF/DCTERMS.available">2024-10-10</meta:user-defined>
    <meta:user-defined meta:name="DCTERMS.W3CDTF/OVERHEIDop.jaargang">2024</meta:user-defined>
    <meta:user-defined meta:name="OVERHEIDop.publicationIssue">428529</meta:user-defined>
    <meta:user-defined meta:name="OVERHEIDop.GmbID/DC.identifier">gmb-2024-428529</meta:user-defined>
    <meta:user-defined meta:name="OVERHEIDop.versieInformatie"/>
  </office:meta>
</office:document-meta>
</file>