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emeente Koggenland 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4 namens gemeente Koggenland een volledige melding ontvangen. Het gaat over het toepassen van grond op diverse locaties in de gemeente Koggenland. De melding heeft het kenmerk OMG-040131/DMS4857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Toepassen van grond of baggerspecie (Bal §4.124)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4013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5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40131/DMS485792</meta:user-defined>
    <dc:language>nl</dc:language>
    <meta:user-defined meta:name="OVERHEIDop.locatietype/OVERHEIDop.gebiedsmarkering">Vlak</meta:user-defined>
    <meta:user-defined meta:name="DC.title">Melding ontvangen voor gemeente Koggenland (Toepassen van grond of baggerspecie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26</meta:user-defined>
    <meta:user-defined meta:name="OVERHEIDop.GmbID/DC.identifier">gmb-2024-428526</meta:user-defined>
    <meta:user-defined meta:name="OVERHEIDop.versieInformatie"/>
  </office:meta>
</office:document-meta>
</file>