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Burgemeester Teerstraat 21, plaatsen hekwerk (om bestaand dakterras).</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3 januari 2024</text:p>
            <text:p text:style-name="common-al">Ons kenmerk: 2023over0253</text:p>
            <text:p text:style-name="common-al"/>
            <text:p text:style-name="common-al">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 Een bezwaarschrift heeft geen schorsende werking. Als er sprake is van spoed, kunt u tegelijk met uw bezwaarschrift een verzoek om voorlopige voorziening indienen bij de voorzieningenrechter van de Rechtbank Haarlem (postbus 1621, 2003 BR Haarlem</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2852</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2</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2</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reguliere voorbereidingsprocedure :Burgemeester Teerstraat 21, plaatsen hekwerk (om bestaand dakterras).</meta:user-defined>
    <meta:user-defined meta:name="DCTERMS.W3CDTF/DCTERMS.available">2024-01-26</meta:user-defined>
    <meta:user-defined meta:name="DCTERMS.W3CDTF/OVERHEIDop.jaargang">2024</meta:user-defined>
    <meta:user-defined meta:name="OVERHEIDop.publicationIssue">42852</meta:user-defined>
    <meta:user-defined meta:name="OVERHEIDop.GmbID/DC.identifier">gmb-2024-42852</meta:user-defined>
    <meta:user-defined meta:name="OVERHEIDop.versieInformatie"/>
  </office:meta>
</office:document-meta>
</file>