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energetisch verbeteren en onderhoudswerkzaamheden uitvoeren aan 152 woningen Hovenbuurt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10-2024 een besluit verzonden op de aanvraag met zaaknummer 2024-107654 voor het energetisch verbeteren en onderhoudswerkzaamheden uitvoeren aan 152 woningen locatie Hovenbuurt te Zoetermeer. De vergunning (BOPA)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51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7654</meta:user-defined>
    <meta:user-defined meta:name="DCTERMS.abstract">het energetisch verbeteren en onderhoudswerkzaamheden uitvoeren aan 152 woningen Hovenbuurt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energetisch verbeteren en onderhoudswerkzaamheden uitvoeren aan 152 woningen Hovenbuurt Zoetermeer,</meta:user-defined>
    <meta:user-defined meta:name="DCTERMS.W3CDTF/DCTERMS.available">2024-10-10</meta:user-defined>
    <meta:user-defined meta:name="DCTERMS.W3CDTF/OVERHEIDop.jaargang">2024</meta:user-defined>
    <meta:user-defined meta:name="OVERHEIDop.externeBijlage">GEDEELD_202410_GFO_ZAKEN_123888_OW08_Beschikkin...|exb-2024-38677</meta:user-defined>
    <meta:user-defined meta:name="OVERHEIDop.publicationIssue">428513</meta:user-defined>
    <meta:user-defined meta:name="OVERHEIDop.GmbID/DC.identifier">gmb-2024-428513</meta:user-defined>
    <meta:user-defined meta:name="OVERHEIDop.versieInformatie"/>
  </office:meta>
</office:document-meta>
</file>