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ulianastraat 45, 1541 GH Koog aan de Zaan - het plaatsen van dakkapel voor en zijgevel mbt nokverhoging met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168 - het plaatsen van dakkapel voor en zijgevel mbt nokverhoging met trappenhuis -  - op de locatie Julianastraat 45, 1541 GH Koog aan de Zaan</text:p>
            <text:p text:style-name="common-al">Aanvraag ontvangen: 25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5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68</meta:user-defined>
    <dc:language>nl</dc:language>
    <meta:user-defined meta:name="OVERHEIDop.locatietype/OVERHEIDop.gebiedsmarkering">Punt</meta:user-defined>
    <meta:user-defined meta:name="DC.title">Aanvraag omgevingsvergunning - Julianastraat 45, 1541 GH Koog aan de Zaan - het plaatsen van dakkapel voor en zijgevel mbt nokverhoging met trappenh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11</meta:user-defined>
    <meta:user-defined meta:name="OVERHEIDop.GmbID/DC.identifier">gmb-2024-428511</meta:user-defined>
    <meta:user-defined meta:name="OVERHEIDop.versieInformatie"/>
  </office:meta>
</office:document-meta>
</file>