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fstraat 24, 5554E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4 een aanvraag omgevingsvergunning ontvangen.</text:p>
            <text:p text:style-name="common-al">Het betreft een aanvraag op locatie Hofstraat 24 5554EB Valkenswaard met omschrijving boom kappen (Vleugelnoot) en zaaknummer <text:span text:style-name="nadrukvet">149934</text:span>.</text:p>
            <text:p text:style-name="common-al">De zaak is geregistreerd onder nummer 14993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850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0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0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934</meta:user-defined>
    <meta:user-defined meta:name="DCTERMS.abstract">boom kappen (Vleugelnoot), Hofstraat 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fstraat 24, 5554EB Valkenswaar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09</meta:user-defined>
    <meta:user-defined meta:name="OVERHEIDop.GmbID/DC.identifier">gmb-2024-428509</meta:user-defined>
    <meta:user-defined meta:name="OVERHEIDop.versieInformatie"/>
  </office:meta>
</office:document-meta>
</file>