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lampionne optocht/St. maartensvuur d.d. 6 november 2024 in de kern van Berg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lampionne optocht/St. Maartensvuurt d:d 16-11-2024</text:p>
            <text:p text:style-name="common-al">· Besluitdatum: 8 oktober 2024</text:p>
            <text:p text:style-name="common-al">· Locatie: Kern Bergen L</text:p>
            <text:p text:style-name="common-al">· Zaaknummer: Z2024-00000673</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0 nov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e8695af7-856b-11ef-a341-00505601200c" xlink:type="simple">http://jeleefomgeving.nl/inzien/001681047/e8695af7-856b-11ef-a341-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850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0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0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73</meta:user-defined>
    <meta:user-defined meta:name="DCTERMS.abstract">Betreft: Evenementenvergunning verleend voor het organiseren van een lampionnen optocht/ St. Maartensvuur d.d. 16 november 2024 in de kern van Well L. </meta:user-defined>
    <dc:language>nl</dc:language>
    <meta:user-defined meta:name="OVERHEIDop.locatietype/OVERHEIDop.gebiedsmarkering">Lijn</meta:user-defined>
    <meta:user-defined meta:name="DC.title">Besluit op aanvraag voor het organiseren van een lampionne optocht/St. maartensvuur d.d. 6 november 2024 in de kern van Bergen L.</meta:user-defined>
    <meta:user-defined meta:name="OVERHEIDop.datumEindeReactietermijn">2024-11-20</meta:user-defined>
    <meta:user-defined meta:name="OVERHEIDop.terinzageleggingBG">https://jeleefomgeving.nl/inzien/001681047/e8695af7-856b-11ef-a341-00505601200c</meta:user-defined>
    <meta:user-defined meta:name="DCTERMS.W3CDTF/DCTERMS.available">2024-10-10</meta:user-defined>
    <meta:user-defined meta:name="DCTERMS.W3CDTF/OVERHEIDop.jaargang">2024</meta:user-defined>
    <meta:user-defined meta:name="OVERHEIDop.publicationIssue">428505</meta:user-defined>
    <meta:user-defined meta:name="OVERHEIDop.GmbID/DC.identifier">gmb-2024-428505</meta:user-defined>
    <meta:user-defined meta:name="OVERHEIDop.versieInformatie"/>
  </office:meta>
</office:document-meta>
</file>