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rgo Najaars Slotwedstrijden" in het havenkanaal, 't Stek en aan de Grebbedijk 59 op 9 en 10 november 2024 van 07:00 tot 18: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text:a> 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850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0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0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Verleende evenementenvergunning "Argo Najaars Slotwedstrijden" in het havenkanaal, 't Stek en aan de Grebbedijk 59 op 9 en 10 november 2024 van 07:00 tot 18:00 uur in Wageningen.</meta:user-defined>
    <meta:user-defined meta:name="DCTERMS.W3CDTF/DCTERMS.available">2024-10-10</meta:user-defined>
    <meta:user-defined meta:name="DCTERMS.W3CDTF/OVERHEIDop.jaargang">2024</meta:user-defined>
    <meta:user-defined meta:name="OVERHEIDop.publicationIssue">428504</meta:user-defined>
    <meta:user-defined meta:name="OVERHEIDop.GmbID/DC.identifier">gmb-2024-428504</meta:user-defined>
    <meta:user-defined meta:name="OVERHEIDop.versieInformatie"/>
  </office:meta>
</office:document-meta>
</file>