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p aanvraag voor een ZZZ aanvraag beschikking uitgebreid behandelen voor het uitbreiden van een veehouderij door het bouwen van een nieuwe melkveestal op locatie Provincialeweg </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uitgebreid behandelen ontvangen voor het uitbreiden van een veehouderij door het bouwen van een nieuwe melkveestal op locatie Provincialeweg West 35, 2851 EJ Haastrecht. De aanvraag is geregistreerd onder zaaknummer 19311267665.</text:p>
            <text:p text:style-name="common-al">
            
          </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4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311267665</meta:user-defined>
    <dc:language>nl</dc:language>
    <meta:user-defined meta:name="OVERHEIDop.locatietype/OVERHEIDop.gebiedsmarkering">Punt</meta:user-defined>
    <meta:user-defined meta:name="DC.title">Kennisgeving ontvangst op aanvraag voor een ZZZ aanvraag beschikking uitgebreid behandelen voor het uitbreiden van een veehouderij door het bouwen van een nieuwe melkveestal op locatie Provincialeweg</meta:user-defined>
    <meta:user-defined meta:name="DCTERMS.W3CDTF/DCTERMS.available">2024-10-10</meta:user-defined>
    <meta:user-defined meta:name="DCTERMS.W3CDTF/OVERHEIDop.jaargang">2024</meta:user-defined>
    <meta:user-defined meta:name="OVERHEIDop.publicationIssue">428498</meta:user-defined>
    <meta:user-defined meta:name="OVERHEIDop.GmbID/DC.identifier">gmb-2024-428498</meta:user-defined>
    <meta:user-defined meta:name="OVERHEIDop.versieInformatie"/>
  </office:meta>
</office:document-meta>
</file>