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4 WOONEENHEDEN (STRIJDIG GEBRUIK), BURGEMEESTER FALKENAWEG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4 wooneenheden (strijdig gebruik) op het perceel Burgemeester Falkenaweg 32, 8442 LD Heerenveen (0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49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985</meta:user-defined>
    <dc:language>nl</dc:language>
    <meta:user-defined meta:name="OVERHEIDop.locatietype/OVERHEIDop.gebiedsmarkering">Punt</meta:user-defined>
    <meta:user-defined meta:name="DC.title">AANVRAAG OMGEVINGSVERGUNNING, VERANDEREN VAN EEN WONING IN 4 WOONEENHEDEN (STRIJDIG GEBRUIK), BURGEMEESTER FALKENAWEG 32 HEERENVE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96</meta:user-defined>
    <meta:user-defined meta:name="OVERHEIDop.GmbID/DC.identifier">gmb-2024-428496</meta:user-defined>
    <meta:user-defined meta:name="OVERHEIDop.versieInformatie"/>
  </office:meta>
</office:document-meta>
</file>