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e36ff2-23d5-4c39-9a52-72d6aacc4e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Opheusdenhof 201 aanleg gehandicaptenparkeerplaats kenteken H-368-S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368-S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H-368-SB en het aanbrengen van ondersteunende markeringen (RVV 1990), in te stellen: een gehandicaptenparkeerplaats ter hoogte van perceel Opheusdenhof 201 (parkeervaknummer 12609847877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3.42830188679245mm"><draw:image xlink:href="Pictures/Afbeelding1i95e36ff2-23d5-4c39-9a52-72d6aacc4e99.png" xlink:type="simple"/></draw:frame></text:p>
            </text:section></draw:text-box></draw:frame>
          </text:p>
            <text:p text:style-name="common-al">Amsterdam, 9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49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9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9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heusdenhof 201 aanleg gehandicaptenparkeerplaats kenteken H-368-SB - Opheusdenhof 2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usdenhof 201 aanleg gehandicaptenparkeerplaats kenteken H-368-SB</meta:user-defined>
    <meta:user-defined meta:name="OVERHEIDop.verkeersbordcode">E6</meta:user-defined>
    <dc:language>nl</dc:language>
    <meta:user-defined meta:name="OVERHEIDop.locatietype/OVERHEIDop.gebiedsmarkering">Adres</meta:user-defined>
    <meta:user-defined meta:name="DC.title">Amsterdam Zuidoost, verkeersbesluit Opheusdenhof 201 aanleg gehandicaptenparkeerplaats kenteken H-368-SB</meta:user-defined>
    <meta:user-defined meta:name="DCTERMS.W3CDTF/DCTERMS.available">2024-10-11</meta:user-defined>
    <meta:user-defined meta:name="DCTERMS.W3CDTF/OVERHEIDop.jaargang">2024</meta:user-defined>
    <meta:user-defined meta:name="OVERHEIDop.publicationIssue">428491</meta:user-defined>
    <meta:user-defined meta:name="OVERHEIDop.GmbID/DC.identifier">gmb-2024-428491</meta:user-defined>
    <meta:user-defined meta:name="OVERHEIDop.versieInformatie"/>
  </office:meta>
</office:document-meta>
</file>