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8651) Deernsstraat 28 Voorburg voor het aanleg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dakterras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49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08651) Deernsstraat 28 Voorburg voor het aanleggen van een dakterra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90</meta:user-defined>
    <meta:user-defined meta:name="OVERHEIDop.GmbID/DC.identifier">gmb-2024-428490</meta:user-defined>
    <meta:user-defined meta:name="OVERHEIDop.versieInformatie"/>
  </office:meta>
</office:document-meta>
</file>