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Alcoholvergunning voor restaurant Zo'ndag aan de Bandijk 47 in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kendam, Bandijk 47, Restaurant Zo’ndag (24-09-2024 ref. 2024-026875)</text:span></text:p>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tussenkopcur">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848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8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8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Alcoholvergunning voor restaurant Zo'ndag aan de Bandijk 47 in Werkendam</meta:user-defined>
    <meta:user-defined meta:name="DCTERMS.W3CDTF/DCTERMS.available">2024-10-10</meta:user-defined>
    <meta:user-defined meta:name="DCTERMS.W3CDTF/OVERHEIDop.jaargang">2024</meta:user-defined>
    <meta:user-defined meta:name="OVERHEIDop.publicationIssue">428488</meta:user-defined>
    <meta:user-defined meta:name="OVERHEIDop.GmbID/DC.identifier">gmb-2024-428488</meta:user-defined>
    <meta:user-defined meta:name="OVERHEIDop.versieInformatie"/>
  </office:meta>
</office:document-meta>
</file>