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akkapel vervangen voorkant + uitbouwen benedenverdieping voorkant woning, Meierijlaan 50 5628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506</text:p>
            <text:p text:style-name="common-al">Omschrijving: dakkapel vervangen voorkant + uitbouwen benedenverdieping voorkant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ierijlaan 50 5628B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8-10-2024</text:p>
            <text:p text:style-name="common-al">De beslissing ligt vanaf 10-10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5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4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6</meta:user-defined>
    <meta:user-defined meta:name="DCTERMS.abstract">dakkapel vervangen voorkant + uitbouwen benedenverdieping voorkan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akkapel vervangen voorkant + uitbouwen benedenverdieping voorkant woning, Meierijlaan 50 5628BA Eindhoven</meta:user-defined>
    <meta:user-defined meta:name="OVERHEIDop.datumEindeReactietermijn">2024-12-04</meta:user-defined>
    <meta:user-defined meta:name="OVERHEIDop.terinzageleggingBG">https://publicaties.eindhoven.nl/dossier/EHV-ZP2024-002506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87</meta:user-defined>
    <meta:user-defined meta:name="OVERHEIDop.GmbID/DC.identifier">gmb-2024-428487</meta:user-defined>
    <meta:user-defined meta:name="OVERHEIDop.versieInformatie"/>
  </office:meta>
</office:document-meta>
</file>