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raftermeerstraat 67, Hoofddorp - het uitbreiden van de kantine en kleedruimte bij een online groothandel voor horeca - Bidfoo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de kantine en kleedruimte bij een online groothandel voor horeca</text:p>
            <text:p text:style-name="common-al">Aanvrager: Bidfood B.V.</text:p>
            <text:p text:style-name="common-al">Zaaknummer: 12939772</text:p>
            <text:p text:style-name="common-al">DSO nummer: 2024070400140</text:p>
            <text:p text:style-name="common-al">Uitkomst besluit: verlenen</text:p>
            <text:p text:style-name="common-al">Datum besluit: 04-10-2024</text:p>
            <text:p text:style-name="common-al">Bezwaar in te dienen voor: 16-11-2024</text:p>
            <text:p text:style-name="common-al">Namens: Gemeente Haarlemmermeer</text:p>
            <text:p text:style-name="common-al">Wilt u de gepubliceerde documenten behorende bij deze bekendmaking in zien klik dan <text:a xlink:href="https://edataloket.odnzkg.nl/?q={&quot;search&quot;:&quot;1319266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84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266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Graftermeerstraat 67, Hoofddorp - het uitbreiden van de kantine en kleedruimte bij een online groothandel voor horeca - Bidfood B.V.</meta:user-defined>
    <meta:user-defined meta:name="DCTERMS.W3CDTF/DCTERMS.available">2024-10-10</meta:user-defined>
    <meta:user-defined meta:name="DCTERMS.W3CDTF/OVERHEIDop.jaargang">2024</meta:user-defined>
    <meta:user-defined meta:name="OVERHEIDop.publicationIssue">428484</meta:user-defined>
    <meta:user-defined meta:name="OVERHEIDop.GmbID/DC.identifier">gmb-2024-428484</meta:user-defined>
    <meta:user-defined meta:name="OVERHEIDop.versieInformatie"/>
  </office:meta>
</office:document-meta>
</file>