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Populierenstraat 13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NG-825-V;</text:p>
            <text:p text:style-name="tussenkopcur">de aanvrager voldoet aan de richtlijnen inzake de toewijzing van kenteken gebonden gehandicaptenparkeerplaatsen;</text:p>
            <text:p text:style-name="tussenkopcur">de Populierenstraat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Populierenstraat 13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de Populierenstraat 13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Jaap van Leeuw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4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zake aanwijzen en inrichten van een kenteken gebonden gehandicaptenparkeerplaats in de nabijheid van de woning aan de Populierenstraat 13 te Oudenbosch</meta:user-defined>
    <meta:user-defined meta:name="DCTERMS.W3CDTF/DCTERMS.available">2024-10-10</meta:user-defined>
    <meta:user-defined meta:name="OVERHEIDop.externeBijlage">Situatietekening Populierenstraat Oudenbosch|exb-2024-38673</meta:user-defined>
    <meta:user-defined meta:name="DCTERMS.W3CDTF/OVERHEIDop.jaargang">2024</meta:user-defined>
    <meta:user-defined meta:name="OVERHEIDop.publicationIssue">428478</meta:user-defined>
    <meta:user-defined meta:name="OVERHEIDop.GmbID/DC.identifier">gmb-2024-428478</meta:user-defined>
    <meta:user-defined meta:name="OVERHEIDop.versieInformatie"/>
  </office:meta>
</office:document-meta>
</file>