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het pand t.b.v. bouwen werkplaats op het perceel Barchman Wuytierslaan 236B, 3819 AC Amersfoort, Verzoeklocatie 2024100400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het pand t.b.v. bouwen werkplaats op het perceel Barchman Wuytierslaan 236B, 3819 AC Amersfoort, Verzoeklocatie 2024100400625</text:span>
          </text:p>
            <text:p text:style-name="common-al">De Gemeente Amersfoort heeft op 04-10-2024 een aanvraag voor een omgevingsvergunning ontvangen voor het uitbreiden van het pand t.b.v. bouwen werkplaats op het perceel Barchman Wuytierslaan 236B, 3819 AC Amersfoort, Verzoeklocatie 2024100400625, met kenmerk CLZ-000179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47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7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7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9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uitbreiden van het pand t.b.v. bouwen werkplaats op het perceel Barchman Wuytierslaan 236B, 3819 AC Amersfoort, Verzoeklocatie 2024100400625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473</meta:user-defined>
    <meta:user-defined meta:name="OVERHEIDop.GmbID/DC.identifier">gmb-2024-428473</meta:user-defined>
    <meta:user-defined meta:name="OVERHEIDop.versieInformatie"/>
  </office:meta>
</office:document-meta>
</file>