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5ac605-35fe-4653-b4b4-0656b8b8ed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Noord, verkeersbesluit voor het instellen van diverse verkeersmaatregelen voor een voetgangers- en fietsoversteek op de Ridderspoor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signalen ontvangen heeft waarin burgers aangeven het oversteken van de Ridderspoorweg ter hoogte van de Johan van Hasseltkade als onveilig te ervaren met name als voetganger en fietser;</text:p>
              </text:list-item>
              <text:list-item text:style-override="id1-3-2-2-1-10-2">
                <text:number>•</text:number>
                <text:p text:style-name="al">de Ridderspoorweg een gebiedsontsluitingsweg binnen de bebouwde kom is waarop een maximumsnelheid geldt van 30 km/uur, vrij liggende verplichte fietspaden kent, een totale lengte heeft van 600 m en onder beheer is van en gelegen is binnen de grenzen van de gemeente Amsterdam;</text:p>
              </text:list-item>
              <text:list-item text:style-override="id1-3-2-2-1-10-3">
                <text:number>•</text:number>
                <text:p text:style-name="al">de Ridderspoorweg in de huidige situatie bij de Distelweg en Papaverweg voetgangersoversteekplaatsen en fietsoversteken kent en geen oversteekmogelijkheden kent op de tussenliggende 360m;</text:p>
              </text:list-item>
              <text:list-item text:style-override="id1-3-2-2-1-10-4">
                <text:number>•</text:number>
                <text:p text:style-name="al">er aanvullend op bovenstaande in 2026 een basisschool met kinderopvang wordt gerealiseerd op de hoek van de Boterbloemstraat – Johan van Hasseltkade waarbij de behoefte om de Ridderspoorweg veilig te kunnen oversteken alleen maar groter wordt;</text:p>
              </text:list-item>
              <text:list-item text:style-override="id1-3-2-2-1-10-5">
                <text:number>•</text:number>
                <text:p text:style-name="al">om de oversteekbaarheid van de Ridderspoorweg voor voetgangers en fietsers te verbeteren, mede gelet op de toekomstige ontwikkelingen van het gebied, de gemeente Amsterdam overgaat tot het instellen van een voetgangersoversteekplaats en fietsoversteek op een verhoogd verkeersplateau met steunpunt;</text:p>
              </text:list-item>
              <text:list-item text:style-override="id1-3-2-2-1-10-6">
                <text:number>•</text:number>
                <text:p text:style-name="al">de gemeente Amsterdam hiervan een nieuw ontwerp heeft gemaakt en er op 14 mei 2024 overleg over het ontwerp met het Toetsteam Openbare Ruimte &amp; Mobiliteit heeft plaatsgevonden waarbij het Toetsteam positief op het plan heeft geadviseerd;</text:p>
              </text:list-item>
              <text:list-item text:style-override="id1-3-2-2-1-10-7">
                <text:number>•</text:number>
                <text:p text:style-name="al">het steunpunt voorzien wordt van een gele koker samen met een gebod voor alle bestuurders het bord voorbij te gaan aan de rechterzijde;</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aanbrengen van de benodigde bebord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overeenkomstig artikel 24 van het Besluit administratieve bepalingen inzake het wegverkeer, overleg is gepleegd met een gemandateerde van de politie, eenheid Amsterdam;</text:p>
              </text:list-item>
            </text:list>
            <text:p text:style-name="common-al"/>
            <text:p text:style-name="tussenkopcur">Besluit:</text:p>
            <text:p text:style-name="common-al"/>
            <text:list text:style-name="id1-3-2-2-1-14">
              <text:list-item text:style-override="id1-3-2-2-1-14-1">
                <text:number>1.</text:number>
                <text:p text:style-name="al">Door het plaatsen van de verkeersborden conform model <text:span text:style-name="nadrukvet">B6</text:span> en het aanbrengen van <text:span text:style-name="nadrukvet">haaientanden</text:span> uit bijlage 1 van het RVV1990 in te stellen: Een voorrangsregeling op de Ridderspoorweg t.h.v. de Johan van Hasseltkade waarbij fietsers die de Ridderspoorweg over willen steken voorrang moeten verlenen aan bestuurders op de Ridderspoorweg.</text:p>
              </text:list-item>
              <text:list-item text:style-override="id1-3-2-2-1-14-2">
                <text:number>1.</text:number>
                <text:p text:style-name="al">Door het plaatsen van verkeersborden conform model <text:span text:style-name="nadrukvet">D2</text:span><text:span text:style-name="nadrukvet"/>van Bijlage I van het RVV 1990, aan te wijzen: Twee geboden zodat alle bestuurders het bord voorbijgaan aan de zijde die de pijl aangeeft op het te realiseren steunpunt op de Ridderspoorweg t.h.v. de Johan van Hasseltkade;</text:p>
              </text:list-item>
              <text:list-item text:style-override="id1-3-2-2-1-14-3">
                <text:number>2.</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in te stellen op de Ridderspoorweg t.h.v. de Johan van Hasseltkade.</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78.52075471698112mm"><draw:image xlink:href="Pictures/Afbeelding1i735ac605-35fe-4653-b4b4-0656b8b8ed56.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4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4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oord, verkeersbesluit voor het instellen van diverse verkeersmaatregelen voor een voetgangers- en fietsoversteek op de Ridderspoorweg  - op de Ridderspoorweg </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D2</meta:user-defined>
    <meta:user-defined meta:name="OVERHEIDop.verkeersbordcode">L2</meta:user-defined>
    <dc:language>nl</dc:language>
    <meta:user-defined meta:name="OVERHEIDop.locatietype/OVERHEIDop.gebiedsmarkering">Punt</meta:user-defined>
    <meta:user-defined meta:name="DC.title">Amsterdam stadsdeel Noord, verkeersbesluit voor het instellen van diverse verkeersmaatregelen voor een voetgangers- en fietsoversteek op de Ridderspoorweg</meta:user-defined>
    <meta:user-defined meta:name="DCTERMS.W3CDTF/DCTERMS.available">2024-10-10</meta:user-defined>
    <meta:user-defined meta:name="OVERHEIDop.externeBijlage">situatietekening|exb-2024-38671</meta:user-defined>
    <meta:user-defined meta:name="DCTERMS.W3CDTF/OVERHEIDop.jaargang">2024</meta:user-defined>
    <meta:user-defined meta:name="OVERHEIDop.publicationIssue">428468</meta:user-defined>
    <meta:user-defined meta:name="OVERHEIDop.GmbID/DC.identifier">gmb-2024-428468</meta:user-defined>
    <meta:user-defined meta:name="OVERHEIDop.versieInformatie"/>
  </office:meta>
</office:document-meta>
</file>