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exploitatievergunning aan de Voorstraat 2G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<text:span text:style-name="nadrukvet">Voorstraat 2G Almkerk (Pizzeria ref. 2024-036514)</text:span></text:p>
            <text:p text:style-name="tussenkopcur">
            <text:span text:style-name="nadrukvet">Inzien</text:span>
          </text:p>
            <text:p text:style-name="common-al">U kunt de ingediende aanvraag inzien vanaf de eerste werkdag na deze publicatie tot en met 2 weken na publicatie (10 tot en met 24 oktober 2024). U kunt de aanvraag inzien in het gemeentehuis, Sportlaan 170 in Almkerk. Maak hiervoor eerst een afspraak via 0183 - 51 61 00.</text:p>
            <text:p text:style-name="tussenkopcur">
            <text:span text:style-name="nadrukvet">Bezwaar</text:span>
          </text:p>
            <text:p text:style-name="common-al">Het is mogelijk binnen deze twee weken schriftelijk of mondeling uw zienswijze kenbaar te maken. U kunt schriftelijk een zienswijze kenbaar maken bij de burgemeester van Altena, Postbus 5, 4286 ZG Almker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846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46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1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: Aanvraag exploitatievergunning aan de Voorstraat 2G in Almker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467</meta:user-defined>
    <meta:user-defined meta:name="OVERHEIDop.GmbID/DC.identifier">gmb-2024-428467</meta:user-defined>
    <meta:user-defined meta:name="OVERHEIDop.versieInformatie"/>
  </office:meta>
</office:document-meta>
</file>