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an buitenaf isoleren van het bestaand zadeldak aan Grote Dijlakker 54, 8701 KX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Grote Dijlakker 54, 8701 KX Bolsward CLZ-00006703 het van buitenaf isoleren van het bestaand zadeldak (datum verzending brief / besluit: 8 oktober 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844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4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4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03</meta:user-defined>
    <meta:user-defined meta:name="DCTERMS.abstract">Ingetrokken aanvraag omgevingsvergunning voor het van buitenaf isoleren van het bestaand zadeldak aan Grote Dijlakker 54, 8701 KX Bolsward</meta:user-defined>
    <dc:language>nl</dc:language>
    <meta:user-defined meta:name="OVERHEIDop.locatietype/OVERHEIDop.gebiedsmarkering">Punt</meta:user-defined>
    <meta:user-defined meta:name="DC.title">Ingetrokken aanvraag omgevingsvergunning voor het van buitenaf isoleren van het bestaand zadeldak aan Grote Dijlakker 54, 8701 KX Bolswar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47</meta:user-defined>
    <meta:user-defined meta:name="OVERHEIDop.GmbID/DC.identifier">gmb-2024-428447</meta:user-defined>
    <meta:user-defined meta:name="OVERHEIDop.versieInformatie"/>
  </office:meta>
</office:document-meta>
</file>