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Melding Besluit activiteiten leefomgeving (Bal) aan de Provincialeweg Zuid 14 in Alm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 Bedrijf:</text:p>
            <text:p text:style-name="common-al"/>
            <text:p text:style-name="common-al">
            <text:span text:style-name="nadrukvet">Locatie</text:span>: Provincialeweg Zuid 14, 4286 LL Almkerk </text:p>
            <text:p text:style-name="common-al">
            <text:span text:style-name="nadrukvet">Kenmerk:</text:span> Z2024-00022150 </text:p>
            <text:p text:style-name="common-al">
            <text:span text:style-name="nadrukvet">DSO nummer:</text:span> DSO 2024011501058 </text:p>
            <text:p text:style-name="common-al">
            <text:span text:style-name="nadrukvet">Omschrijving:</text:span> Het melden van een propaantank.</text:p>
            <text:p text:style-name="common-al">
            <text:span text:style-name="nadrukvet">Datum afgehandeld:</text:span> 01 oktober 2024</text:p>
            <text:p text:style-name="common-al"/>
            <text:p text:style-name="common-al">De melding ligt niet ter inzage. Tegen de melding kunt u geen bezwaar indienen of beroep instellen. </text:p>
            <text:p text:style-name="common-al"/>
            <text:p text:style-name="last-al">Meer informatie over deze melding kunt u digitaal opvragen via info@omwb.nl. Vermeld in uw mail het kenmerk van deze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844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4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4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ltena: Melding Besluit activiteiten leefomgeving (Bal) aan de Provincialeweg Zuid 14 in Almker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445</meta:user-defined>
    <meta:user-defined meta:name="OVERHEIDop.GmbID/DC.identifier">gmb-2024-428445</meta:user-defined>
    <meta:user-defined meta:name="OVERHEIDop.versieInformatie"/>
  </office:meta>
</office:document-meta>
</file>