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bde1770-5552-495c-b2b1-f59a9f93f057.png" manifest:media-type="image/x-eps"/>
  <manifest:file-entry manifest:full-path="Pictures/afb515512218i13e1aa8c-76dd-4d2e-b919-44a3d28c097b.png" manifest:media-type="image/x-eps"/>
  <manifest:file-entry manifest:full-path="Pictures/Knipseli7b1aa1c3-2f8d-4b05-ba9d-27350a8276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0-8 Van Alphen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80383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1 oktober</text:span><text:span text:style-name="nadrukvet"> 202</text:span><text:span text:style-name="nadrukvet">4</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Van Alphenstraat</text:span> (ter hoogte van de zijgevel van de Wolter Heukelslaan 56; wegvak: tussen Wolter Heukelslaan en Van Alphenplei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7bde1770-5552-495c-b2b1-f59a9f93f057.png" xlink:type="simple"/></draw:frame></text:p>
            </text:section></draw:text-box></draw:frame>
          </text:p>
            <text:p text:style-name="common-al">E8c OB504</text:p>
            <text:p text:style-name="common-al"/>
            <text:p text:style-name="common-al">Al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100.60000000000001mm"><draw:image xlink:href="Pictures/afb515512218i13e1aa8c-76dd-4d2e-b919-44a3d28c097b.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123.2mm"><draw:image xlink:href="Pictures/Knipseli7b1aa1c3-2f8d-4b05-ba9d-27350a8276b4.png" xlink:type="simple"/></draw:frame></text:p>
            </text:section></draw:text-box></draw:frame>
          </text:p>
            <text:p text:style-name="common-al"/>
            <text:p text:style-name="common-al">Utrecht, 8 okto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oktober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844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4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4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Van Alphenstraat (ter hoogte van de zijgevel van de Wolter Heukelslaan 56; wegvak: tussen Wolter Heukelslaan en Van Alphe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03833</meta:user-defined>
    <meta:user-defined meta:name="OVERHEIDop.verkeersbordcode">E8c</meta:user-defined>
    <dc:language>nl</dc:language>
    <meta:user-defined meta:name="OVERHEIDop.locatietype/OVERHEIDop.gebiedsmarkering">Punt</meta:user-defined>
    <meta:user-defined meta:name="DC.title">2024-10-8 Van Alphenstraat, Oost, Elektrische oplaadpaal, Verkeersmaatregelen Gemeente Utrecht</meta:user-defined>
    <meta:user-defined meta:name="DCTERMS.W3CDTF/DCTERMS.available">2024-10-10</meta:user-defined>
    <meta:user-defined meta:name="DCTERMS.W3CDTF/OVERHEIDop.jaargang">2024</meta:user-defined>
    <meta:user-defined meta:name="OVERHEIDop.publicationIssue">428441</meta:user-defined>
    <meta:user-defined meta:name="OVERHEIDop.GmbID/DC.identifier">gmb-2024-428441</meta:user-defined>
    <meta:user-defined meta:name="OVERHEIDop.versieInformatie"/>
  </office:meta>
</office:document-meta>
</file>