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hebben op 31 maart 2023 een aanmeldingsnotitie ontvangen in het kader van een m.e.r.-beoordeling op grond van het Besluit milieueffectrapportage (Besluit m.e.r.). De aanmeldingsnotitie is ingediend voor de locatie Nijlandsweg 3 te Zwinderen, in verband met het uitbreiden van een melkrundveehouderij. Na de uitbreiding en wijzigingen worden in totaal 463 stuks melkvee, 246 stuks jongvee en 1 fokstier gehouden. De aanmeldingsnotitie is geregistreerd onder zaaknummer Z2023-012059. </text:p>
            <text:p text:style-name="common-al"/>
            <text:p text:style-name="common-al">
            <text:span text:style-name="nadrukvet">Besluit</text:span>
          </text:p>
            <text:p text:style-name="common-al">Burgemeester en wethouders hebben op 16 januari 2023 besloten dat ter voorbereiding op het besluit op grond van artikel 2.1 Wet algemene bepalingen omgevingsrecht (Wabo), voor de gewenste activiteiten geen milieueffectrapport (MER) hoeft te worden opgesteld, aangezien geen sprake is van belangrijke nadelige gevolgen als bedoeld in artikel 7.17 lid 1 van de Wet milieubeheer.</text:p>
            <text:p text:style-name="common-al"/>
            <text:p text:style-name="common-al">
            <text:span text:style-name="nadrukvet">Inzage documenten</text:span>
          </text:p>
            <text:p text:style-name="common-al">Het besluit en de aanmeldingsnotitie liggen vanaf 27 januari 2024 gedurende 6 weken ter inzage tijdens openingstijden van het Hof van Coevorden in het Klantcontactcentrum. Hiervoor dient u een afspraak te maken via telefoonnummer 14 0524. Wij verzoeken u het desbetreffende zaaknummer daarbij te vermelden.</text:p>
            <text:p text:style-name="common-al"/>
            <text:p text:style-name="common-al">
            <text:span text:style-name="nadrukvet">Rechtsmiddelen</text:span>
          </text:p>
            <text:p text:style-name="common-al">Een m.e.r.-beoordelingsbesluit is een voorbereidingsbesluit in de zin van artikel 6.3 van de Algemene wetbestuursrecht (Awb). Een dergelijke beslissing is niet zelfstandig vatbaar voor bezwaar en beroep, tenzij dit besluit een belanghebbende los van het voor te bereiden besluit rechtstreeks in zijn belang treft. lndien u rechtstreeks in uw belang wordt getroffen, kunt u uw bezwaarschrift binnen 6 weken indienen bij het bevoegd gezag (Postbus 2, 7740 AA te Coevorden). </text:p>
            <text:p text:style-name="common-al">Voor zover belanghebbenden geen bezwaar of beroep kunnen instellen tegen het voorbereidingsbesluit, kunnen zij hun bezwaren tegen het besluit kenbaar maken in de procedure omtrent de gevraagde omgevingsvergunning. </text:p>
            <text:p text:style-name="common-al"/>
            <text:p text:style-name="common-al">Zaaknummer Z2023-0120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4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2059</meta:user-defined>
    <dc:language>nl</dc:language>
    <meta:user-defined meta:name="OVERHEIDop.locatietype/OVERHEIDop.gebiedsmarkering">Adres</meta:user-defined>
    <meta:user-defined meta:name="DC.title">M.e.r.-beoordelingsbesluit Nijlandsweg 3 te Zwinderen</meta:user-defined>
    <meta:user-defined meta:name="DCTERMS.W3CDTF/DCTERMS.available">2024-01-26</meta:user-defined>
    <meta:user-defined meta:name="DCTERMS.W3CDTF/OVERHEIDop.jaargang">2024</meta:user-defined>
    <meta:user-defined meta:name="OVERHEIDop.publicationIssue">42844</meta:user-defined>
    <meta:user-defined meta:name="OVERHEIDop.GmbID/DC.identifier">gmb-2024-42844</meta:user-defined>
    <meta:user-defined meta:name="OVERHEIDop.versieInformatie"/>
  </office:meta>
</office:document-meta>
</file>