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van de gemeenteraad op woensdag 16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oensdag 16 oktober 2024 om 19.30 uur, vergadering van de gemeenteraad in de raadszaal. </text:p>
            <text:p text:style-name="common-al"/>
            <text:p text:style-name="common-al">De agenda kan nog wijzigen. De actuele agenda, maar ook andere informatie over de gemeenteraad (de raadsleden, brieven aan de raad, raadsbesluiten en moties et cetera) is altijd te raadplegen via <text:a xlink:href="http://www.texel.nl/gemeenteraad" xlink:type="simple">www.texel.nl/gemeenteraad</text:a>. </text:p>
            <text:p text:style-name="common-al"/>
            <text:p text:style-name="common-al">U kunt deze vergadering bijwonen in de raadszaal of thuis volgen via de website: <text:a xlink:href="http://www.texel.nl/uitzendingraad" xlink:type="simple">www.texel.nl/uitzendingraad</text:a> en via Radio Texel (FM 106-1, kabel 98,5).</text:p>
            <text:p text:style-name="common-al"/>
            <text:p text:style-name="last-al">Heeft u vragen of wilt u meer weten? Neem contact op met de raadsgriffier Marit de Porto (e-mail <text:a xlink:href="mailto:MdePorto@texel.nl" xlink:type="simple">MdePorto@texel.nl</text:a>, telefoon 06 - 552 704 68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8439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3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3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7/xml/MC-DRP-Voorlicht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meta:user-defined meta:name="OVERHEIDop.referentienummer">Raad16102024</meta:user-defined>
    <dc:language>nl</dc:language>
    <meta:user-defined meta:name="OVERHEIDop.locatietype/OVERHEIDop.gebiedsmarkering">Gemeente</meta:user-defined>
    <meta:user-defined meta:name="DC.title">Vergadering van de gemeenteraad op woensdag 16 oktober 2024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8439</meta:user-defined>
    <meta:user-defined meta:name="OVERHEIDop.GmbID/DC.identifier">gmb-2024-428439</meta:user-defined>
    <meta:user-defined meta:name="OVERHEIDop.versieInformatie"/>
  </office:meta>
</office:document-meta>
</file>