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oo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0-2024 een aanvraag omgevingsvergunning ontvangen.</text:p>
            <text:p text:style-name="common-al">Het betreft een aanvraag op locatie Zoom te Veldhoven met omschrijving plaatsen van een bouwbord in de periode van 1 november 2024 tot 1 maart 2026.</text:p>
            <text:p text:style-name="common-al">De zaak is geregistreerd onder nummer VHZ2024-01701 en is aangevraagd voor de volgende onderdelen:- Afwijken van regels in het omgevingsplan- Bouwactiviteit (omgevingsplan)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843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3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3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701</meta:user-defined>
    <meta:user-defined meta:name="DCTERMS.abstract">plaatsen van een bouwbord in de periode van 1 november 2024 tot 1 maart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oom te Veldhov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438</meta:user-defined>
    <meta:user-defined meta:name="OVERHEIDop.GmbID/DC.identifier">gmb-2024-428438</meta:user-defined>
    <meta:user-defined meta:name="OVERHEIDop.versieInformatie"/>
  </office:meta>
</office:document-meta>
</file>