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8645) Fluitpolderplein 9 Leidschendam voor het realiseren van een nieuwe (bouwkundige) indeling in een bestaand schoolgebouw voorvoortgezet onderwijs, op een deel van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herindeling van de plattegrond van de tweede verdieping waarbij een bouwkundige brandscheiding plaatselijk verlegd dient te wor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43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8645) Fluitpolderplein 9 Leidschendam voor het realiseren van een nieuwe (bouwkundige) indeling in een bestaand schoolgebouw voorvoortgezet onderwijs, op een deel van de tweede verdiep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34</meta:user-defined>
    <meta:user-defined meta:name="OVERHEIDop.GmbID/DC.identifier">gmb-2024-428434</meta:user-defined>
    <meta:user-defined meta:name="OVERHEIDop.versieInformatie"/>
  </office:meta>
</office:document-meta>
</file>