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 in twee appartementen, Oude Singel 140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182</text:p>
            <text:p text:style-name="common-al">
            <text:span text:style-name="nadrukvet">Ingekomen:</text:span> 08-10-2024</text:p>
            <text:p text:style-name="common-al">
            <text:span text:style-name="nadrukvet">Locatie:</text:span> Oude Singel 140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182" xlink:type="simple">publicatiesomgevingsvergunningen@leiden.nl</text:a> de volgende gegevens:</text:p>
            <text:p text:style-name="common-al">-het kenmerk van de aanvraag: Z/24/37461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4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6182</meta:user-defined>
    <meta:user-defined meta:name="DCTERMS.abstract">het splitsen van de 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plitsen van de woning in twee appartementen, Oude Singel 140 2312RG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47_Samenvatting|exb-2024-38667</meta:user-defined>
    <meta:user-defined meta:name="OVERHEIDop.publicationIssue">428433</meta:user-defined>
    <meta:user-defined meta:name="OVERHEIDop.GmbID/DC.identifier">gmb-2024-428433</meta:user-defined>
    <meta:user-defined meta:name="OVERHEIDop.versieInformatie"/>
  </office:meta>
</office:document-meta>
</file>