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Legmeerdijk 198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ing koper en zink verontreiniging</text:p>
            <text:p text:style-name="common-al">Aanvrager: BPD Ontwikkeling B.V.</text:p>
            <text:p text:style-name="common-al">Zaaknummer: 12546745</text:p>
            <text:p text:style-name="common-al">DSO nummer: 2024011601069</text:p>
            <text:p text:style-name="common-al">Ontvangstdatum melding: 16 januari 2024</text:p>
            <text:p text:style-name="common-al">Namens: Gemeente Amstelveen </text:p>
            <text:p text:style-name="common-al">Tegen deze melding kan geen bezwaar worden gemaakt.</text:p>
            <text:p text:style-name="last-al">Heeft u een vraag over deze zaak dan kunt u gebruik maken van <text:a xlink:href="https://loket.odnzkg.nl/formulier/contactformulier/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4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saneren bodem - Legmeerdijk 198a, Amstelve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43</meta:user-defined>
    <meta:user-defined meta:name="OVERHEIDop.GmbID/DC.identifier">gmb-2024-42843</meta:user-defined>
    <meta:user-defined meta:name="OVERHEIDop.versieInformatie"/>
  </office:meta>
</office:document-meta>
</file>