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abrieksstraat 29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Fabrieksstraat 29 6021RC Budel in te trekken.</text:p>
            <text:p text:style-name="common-al">Op 24 september 2024 heeft de gemeente Cranendonck dit verzoek bevestigd. De aanvraag is ingetrokken.</text:p>
            <text:p text:style-name="common-al">De intrekking is geregistreerd onder zaaknummer <text:span text:style-name="nadrukvet">102000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84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0</meta:user-defined>
    <meta:user-defined meta:name="DCTERMS.abstract">Plaatsen mantelzorgwoning - Fabrieksstraat 29 Budel - DSO 2024080200752 - zaak 1020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Fabrieksstraat 29 6021RC Bud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20</meta:user-defined>
    <meta:user-defined meta:name="OVERHEIDop.GmbID/DC.identifier">gmb-2024-428420</meta:user-defined>
    <meta:user-defined meta:name="OVERHEIDop.versieInformatie"/>
  </office:meta>
</office:document-meta>
</file>