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één draagmuur (muurdoorbraak) en opvangen schoorsteen (binnenshuis, bestaande bouw), De Sitterlaan 22 2313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3046</text:p>
            <text:p text:style-name="common-al">
            <text:span text:style-name="nadrukvet">Ingekomen:</text:span> 04-09-2024</text:p>
            <text:p text:style-name="common-al">
            <text:span text:style-name="nadrukvet">Datum besluit:</text:span> 08-10-2024</text:p>
            <text:p text:style-name="common-al">
            <text:span text:style-name="nadrukvet">Locatie:</text:span> De Sitterlaan 22 2313TN Leiden</text:p>
            <text:p text:style-name="common-al">
            <text:span text:style-name="nadrukvet">Projectomschrijving:</text:span> slopen één draagmuur (muurdoorbraak) en opvangen schoorsteen (binnenshuis, bestaande 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3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4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3046</meta:user-defined>
    <meta:user-defined meta:name="DCTERMS.abstract">slopen één draagmuur (muurdoorbraak) en opvangen schoorsteen (binnenshuis, bestaande 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open één draagmuur (muurdoorbraak) en opvangen schoorsteen (binnenshuis, bestaande bouw), De Sitterlaan 22 2313TN Leiden</meta:user-defined>
    <meta:user-defined meta:name="DCTERMS.W3CDTF/DCTERMS.available">2024-10-17</meta:user-defined>
    <meta:user-defined meta:name="DCTERMS.W3CDTF/OVERHEIDop.jaargang">2024</meta:user-defined>
    <meta:user-defined meta:name="OVERHEIDop.externeBijlage">LEIDEN_202409_GFO_ZAKEN_814448_Samenvatting|exb-2024-38665</meta:user-defined>
    <meta:user-defined meta:name="OVERHEIDop.publicationIssue">428419</meta:user-defined>
    <meta:user-defined meta:name="OVERHEIDop.GmbID/DC.identifier">gmb-2024-428419</meta:user-defined>
    <meta:user-defined meta:name="OVERHEIDop.versieInformatie"/>
  </office:meta>
</office:document-meta>
</file>