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kantoren en loodsen Visserijkade 47 t/m 55 en Eerste Binnenhavenweg 30 Vlissingen (02-10-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nieuw te bouwen kantoren en loodsen op de locatie Visserijkade 47 t/m 55 en Eerste Binnenhavenweg 30 in Vlissingen.</text:p>
            <text:p text:style-name="common-al">Het betreft een verleende omgevingsvergunning voor een bouwtechnische activiteit en een bouwactiviteit omgevingsplan.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841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1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1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bouwen kantoren en loodsen Visserijkade 47 t/m 55 en Eerste Binnenhavenweg 30 Vlissingen (02-10-2024)</meta:user-defined>
    <meta:user-defined meta:name="DCTERMS.W3CDTF/DCTERMS.available">2024-10-10</meta:user-defined>
    <meta:user-defined meta:name="DCTERMS.W3CDTF/OVERHEIDop.jaargang">2024</meta:user-defined>
    <meta:user-defined meta:name="OVERHEIDop.publicationIssue">428414</meta:user-defined>
    <meta:user-defined meta:name="OVERHEIDop.GmbID/DC.identifier">gmb-2024-428414</meta:user-defined>
    <meta:user-defined meta:name="OVERHEIDop.versieInformatie"/>
  </office:meta>
</office:document-meta>
</file>