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ichtstraat 6, 3634AR Loenersloot - het plaatsen van dakkapel voorzijde woning en renoveren luifel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Zaaknummer: Z2024-0000143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84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4</meta:user-defined>
    <meta:user-defined meta:name="DCTERMS.abstract">Betreft: Beschikking verlenging beslistermijn op locatie Stichtstraat 6, 3634AR Loenersloo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tichtstraat 6, 3634AR Loenersloot - het plaatsen van dakkapel voorzijde woning en renoveren luifel boven voordeu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11</meta:user-defined>
    <meta:user-defined meta:name="OVERHEIDop.GmbID/DC.identifier">gmb-2024-428411</meta:user-defined>
    <meta:user-defined meta:name="OVERHEIDop.versieInformatie"/>
  </office:meta>
</office:document-meta>
</file>