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mestbassin, Mienskerwei 1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10, Sumar</text:p>
            <text:p text:style-name="common-al">Zaaknummer: 737120226</text:p>
            <text:p text:style-name="common-al">het vergroten van een mestbassin</text:p>
            <text:p text:style-name="common-al">Datum ontvangst: 0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4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mestbassin, Mienskerwei 10, Sum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408</meta:user-defined>
    <meta:user-defined meta:name="OVERHEIDop.GmbID/DC.identifier">gmb-2024-428408</meta:user-defined>
    <meta:user-defined meta:name="OVERHEIDop.versieInformatie"/>
  </office:meta>
</office:document-meta>
</file>