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5*"/>
    </style:style>
    <text:list-style style:name="id1-3-2-2-1-3-1-3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‘Subsidieregeling isolatie koopwoningen gemeente Leusd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de gemeente Leusden,</text:p>
            <text:p text:style-name="al"/>
            <text:p text:style-name="al">Gelezen het collegevoorstel van 19 september 2024 met 197054, </text:p>
            <text:p text:style-name="al"/>
            <text:p text:style-name="al">Besluit vast te stellen: de eerste wijziging van de ‘Subsidieregeling isolatie koopwoningen gemeente Leusden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en</text:p>
            <text:p text:style-name="al">De ‘Subsidieregeling isolatie koopwoningen gemeente Leusden’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Bestaande tekst (was)</text:p>
                  </table:table-cell>
                  <table:table-cell table:style-name="cell_frame_all" table:number-rows-spanned="1" table:number-columns-spanned="1">
                    <text:p text:style-name="table_al">Nieuwe tekst (word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/>
                    <text:list text:style-name="id1-3-2-2-1-3-1-3-2-1-3">
                      <text:list-item text:style-override="id1-3-2-2-1-3-1-3-2-1-3-1">
                        <text:number>2.</text:number>
    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 Subsidiabele activiteiten</text:span>
                    </text:p>
                    <text:p text:style-name="table_al"/>
                    <text:list text:style-name="id1-3-2-2-1-3-1-3-2-2-3">
                      <text:list-item text:style-override="id1-3-2-2-1-3-1-3-2-2-3-1">
                        <text:number>2.</text:number>
                        <text:p text:style-name="table_al">Subsidie kan uitsluitend worden verstrekt voor het uitvoeren van isolatiemaatregelen, waarbij één of meer bouwdelen worden geïsoleerd als bedoeld in artikel 4.5.2, derde lid, van de Regeling nationale EZK- en LNV-subsidies.</text:p>
                      </text:list-item>
                    </text:list>
                    <text:p text:style-name="table_al">
                      <text:span text:style-name="nadrukvet">
                        <text:span text:style-name="nadrukcur">In afwijking van de vorige volzin wordt voor doelgroep 1 geen minimale eis van ten minste 8 vierkante meter gehanteerd voor de oppervlakte bij het vervangen van glas, kozijnpanelen of deuren door HR++ glas of triple glas.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 Slotbepalingen</text:span>
                    </text:p>
                    <text:p text:style-name="table_al"/>
                    <text:list text:style-name="id1-3-2-2-1-3-1-3-3-1-3">
                      <text:list-item text:style-override="id1-3-2-2-1-3-1-3-3-1-3-1">
                        <text:number>1.</text:number>
                        <text:p text:style-name="table_al">Deze regeling treedt in werking op 1 september 2024 en geldt tot en met 31 december 2026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5 Slotbepalingen</text:span>
                    </text:p>
                    <text:p text:style-name="table_al"/>
                    <text:list text:style-name="id1-3-2-2-1-3-1-3-3-2-3">
                      <text:list-item text:style-override="id1-3-2-2-1-3-1-3-3-2-3-1">
                        <text:number>1.</text:number>
                        <text:p text:style-name="table_al">Deze regeling treedt in werking op 1 september 2024 <text:span text:style-name="nadrukvet">en werkt terug tot en met 1 juli 2024</text:span> en geldt tot en met 31 december 2026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aan te halen als de ‘Eerste wijziging van de Subsidieregeling isolatie koopwoningen gemeente Leusden’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oktober 2024 van het college van burgemeester en wethouders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de gemeente Leusd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B. van den Brink </text:span></text:p>
            <text:p><text:span text:style-name="functie">directeur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 Bouwmees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84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Financiën | Organisatie en beleid</meta:user-defined>
    <meta:user-defined meta:name="DC.source">Algemene subsidieverordening Leusden 2024]|[https://lokaleregelgeving.overheid.nl/CVDR720285/1</meta:user-defined>
    <meta:user-defined meta:name="OVERHEIDop.referentienummer">197054</meta:user-defined>
    <meta:user-defined meta:name="DCTERMS.alternative">Subsidieregeling isolatie koopwoningen gemeente Leusden</meta:user-defined>
    <dc:language>nl</dc:language>
    <meta:user-defined meta:name="OVERHEIDop.locatietype/OVERHEIDop.gebiedsmarkering">Gemeente</meta:user-defined>
    <meta:user-defined meta:name="DC.title">Subsidieregeling isolatie koopwoningen gemeente Leusd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01</meta:user-defined>
    <meta:user-defined meta:name="OVERHEIDop.betreftRegeling">CVDR721344_2</meta:user-defined>
    <meta:user-defined meta:name="xs:date/OVERHEIDop.startdatum">2024-10-11</meta:user-defined>
    <meta:user-defined meta:name="xs:date/OVERHEIDop.einddatum">2026-12-31</meta:user-defined>
    <meta:user-defined meta:name="OVERHEIDop.GmbID/DC.identifier">gmb-2024-428401</meta:user-defined>
    <meta:user-defined meta:name="OVERHEIDop.versieInformatie"/>
  </office:meta>
</office:document-meta>
</file>