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Tegen de wind fietsen op zondag 13 oktober 2024 op de Zeedijk te Schiermonnikoo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 Het organiseren en houden van het evenement Tegen de wind fietsen op de Zeedijk, Schiermonnikoog op zondag 13 oktober 2024 (evenementenvergunning). Het evenement betreft een fietswedstrijd tegen de wind in.</text:p>
              </text:list-item>
            </text:list>
            <text:p text:style-name="common-al"/>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
            <text:p text:style-name="common-al">
            <text:span text:style-name="nadrukcur">Schiermonnikoog, 8 oktober 2024</text:span>
          </text:p>
            <text:p text:style-name="common-al"/>
            <text:p text:style-name="common-al">
            <text:span text:style-name="nadrukcur">Burgemeester gemeente Schiermonnikoog</text:span>
          </text:p>
            <text:p text:style-name="last-al">
            <text:span text:style-name="nadrukcur">I. van Gen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2840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0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0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38103</meta:user-defined>
    <meta:user-defined meta:name="DCTERMS.abstract">Een fietswedstrijd tegen de wind in.</meta:user-defined>
    <dc:language>nl</dc:language>
    <meta:user-defined meta:name="OVERHEIDop.locatietype/OVERHEIDop.gebiedsmarkering">Lijn</meta:user-defined>
    <meta:user-defined meta:name="DC.title">Toestemming voor het organiseren en houden van het evenement Tegen de wind fietsen op zondag 13 oktober 2024 op de Zeedijk te Schiermonnikoog</meta:user-defined>
    <meta:user-defined meta:name="DCTERMS.W3CDTF/DCTERMS.available">2024-10-10</meta:user-defined>
    <meta:user-defined meta:name="DCTERMS.W3CDTF/OVERHEIDop.jaargang">2024</meta:user-defined>
    <meta:user-defined meta:name="OVERHEIDop.publicationIssue">428400</meta:user-defined>
    <meta:user-defined meta:name="OVERHEIDop.GmbID/DC.identifier">gmb-2024-428400</meta:user-defined>
    <meta:user-defined meta:name="OVERHEIDop.versieInformatie"/>
  </office:meta>
</office:document-meta>
</file>