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14-1-1">
      <text:list-level-style-bullet text:bullet-char="•" text:level="1">
        <style:list-level-properties text:min-label-width="10mm"/>
      </text:list-level-style-bullet>
    </text:list-style>
    <text:list-style style:name="id1-3-2-2-1-2-1-2-14-1-1-1">
      <text:list-level-style-bullet text:bullet-char="•" text:level="1">
        <style:list-level-properties text:min-label-width="10mm"/>
      </text:list-level-style-bullet>
    </text:list-style>
    <text:list-style style:name="id1-3-2-2-1-2-1-2-1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4-1-2">
      <text:list-level-style-bullet text:bullet-char="•" text:level="1">
        <style:list-level-properties text:min-label-width="10mm"/>
      </text:list-level-style-bullet>
    </text:list-style>
    <text:list-style style:name="id1-3-2-2-1-2-1-2-14-1-2-1">
      <text:list-level-style-bullet text:bullet-char="•" text:level="1">
        <style:list-level-properties text:min-label-width="10mm"/>
      </text:list-level-style-bullet>
    </text:list-style>
    <text:list-style style:name="id1-3-2-2-1-2-1-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Fonds Bewonersinitiatieven</text:p>
      <text:section text:name="regeling_id1-3-2" text:style-name="regeling">
        <text:section text:name="aanhef_id1-3-2-1" text:style-name="aanhef">
          <text:section text:name="preambule_id1-3-2-1-1" text:style-name="preambule">
            <text:p text:style-name="al">
            <text:span text:style-name="nadrukvet">3.12 – Fonds Bewonersinitiatieven</text:span>
          </text:p>
            <text:p text:style-name="al"/>
            <text:p text:style-name="al">Burgemeester en Wethouders van Krimpen aan den IJssel</text:p>
            <text:p text:style-name="al"/>
            <text:p text:style-name="al">overwegende dat het gewenst is activiteiten te stimuleren die bijdragen aan de leefbaarheid en sociale samenhang.</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Fonds Bewonersinitiatiev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Het Fonds Bewonersinitiatieven biedt een financiële bijdrage voor activiteiten die bewoners zelf in hun straat of buurt organiseren. De gemeente wil daarmee het eigen initiatief van bewoners stimuleren. Vaak zijn er ideeën genoeg in de straten, buurten en wijken van Krimpen aan den IJssel waarmee de sociale samenhang en leefbaarheid wordt verbeterd. </text:p>
                  </table:table-cell>
                </table:table-row>
                <table:table-row table:style-name="row">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Inwoners van Krimpen aan den IJssel</text:p>
                  </table:table-cell>
                </table:table-row>
                <table:table-row table:style-name="row">
                  <table:table-cell table:style-name="cell_frame_all" table:number-rows-spanned="1" table:number-columns-spanned="1">
                    <text:p text:style-name="table_al">
                      <text:span text:style-name="nadrukvet">Aanvrager</text:span>
                    </text:p>
                  </table:table-cell>
                </table:table-row>
                <table:table-row table:style-name="row">
                  <table:table-cell table:style-name="cell_frame_all" table:number-rows-spanned="1" table:number-columns-spanned="1">
                    <text:p text:style-name="table_al">Bewoners, groepen, verenigingen en instellingen van bewoners uit Krimpen aan den IJssel.</text:p>
                  </table:table-cell>
                </table:table-row>
                <table:table-row table:style-name="row">
                  <table:table-cell table:style-name="cell_frame_all" table:number-rows-spanned="1" table:number-columns-spanned="1">
                    <text:p text:style-name="table_al">
                      <text:span text:style-name="nadrukvet">Subsidiesoort</text:span>
                    </text:p>
                  </table:table-cell>
                </table:table-row>
                <table:table-row table:style-name="row">
                  <table:table-cell table:style-name="cell_frame_all" table:number-rows-spanned="1" table:number-columns-spanned="1">
                    <text:p text:style-name="table_al">Projectsubsidie</text:p>
                  </table:table-cell>
                </table:table-row>
                <table:table-row table:style-name="row">
                  <table:table-cell table:style-name="cell_frame_all" table:number-rows-spanned="1" table:number-columns-spanned="1">
                    <text:p text:style-name="table_al">
                      <text:span text:style-name="nadrukvet">Inwerkingtreding</text:span>
                    </text:p>
                  </table:table-cell>
                </table:table-row>
                <table:table-row table:style-name="row">
                  <table:table-cell table:style-name="cell_frame_all" table:number-rows-spanned="1" table:number-columns-spanned="1">
                    <text:p text:style-name="table_al">Deze beleidsregel geldt voor aanvragen vanaf het subsidiejaar 2024.</text:p>
                  </table:table-cell>
                </table:table-row>
                <table:table-row table:style-name="row">
                  <table:table-cell table:style-name="cell_frame_all" table:number-rows-spanned="1" table:number-columns-spanned="1">
                    <text:p text:style-name="table_al">
                      <text:span text:style-name="nadrukvet">Basisvoorwaarden</text:span>
                    </text:p>
                  </table:table-cell>
                </table:table-row>
                <table:table-row table:style-name="row">
                  <table:table-cell table:style-name="cell_frame_all" table:number-rows-spanned="1" table:number-columns-spanned="1">
                    <text:list text:style-name="id1-3-2-2-1-2-1-2-12-1-1">
                      <text:list-item text:style-override="id1-3-2-2-1-2-1-2-12-1-1-1">
                        <text:number>1.</text:number>
                        <text:p text:style-name="table_al">De activiteit moet gericht zijn op de verbetering van de sociale samenhang (samenwerking en het contact tussen de bewoners) en/of de verbetering van de leefbaarheid (schoon, heel, veilig, gezellig) in de wijk, buurt of straat. </text:p>
                      </text:list-item>
                      <text:list-item text:style-override="id1-3-2-2-1-2-1-2-12-1-1-2">
                        <text:number>2.</text:number>
                        <text:p text:style-name="table_al">De bijdrage wordt verstrekt aan bewoners en groepen van bewoners enerzijds en verenigingen en instellingen anderzijds, die zelf zorgen voor de voorbereiding en uitvoering van de activiteit. </text:p>
                      </text:list-item>
                      <text:list-item text:style-override="id1-3-2-2-1-2-1-2-12-1-1-3">
                        <text:number>3.</text:number>
                        <text:p text:style-name="table_al">De activiteit mag niet in strijd zijn met het gemeentelijke beleid. </text:p>
                      </text:list-item>
                      <text:list-item text:style-override="id1-3-2-2-1-2-1-2-12-1-1-4">
                        <text:number>4.</text:number>
                        <text:p text:style-name="table_al">Voor een activiteit wordt slechts eenmaal per jaar een bijdrage verstrekt.</text:p>
                      </text:list-item>
                      <text:list-item text:style-override="id1-3-2-2-1-2-1-2-12-1-1-5">
                        <text:number>5.</text:number>
                        <text:p text:style-name="table_al">De bijdrage bedraagt maximaal 75% van de totale kosten, tot een maximum van € 250,- per activiteit. Er is een eigen bijdrage van minimaal 25%.</text:p>
                      </text:list-item>
                      <text:list-item text:style-override="id1-3-2-2-1-2-1-2-12-1-1-6">
                        <text:number>6.</text:number>
                        <text:p text:style-name="table_al">Voor het opknappen en/of onderhouden van een groenvoorziening dient u voorafgaand aan de activiteit de uitvoering af te stemmen met de gemeente. Ook wijzen wij u op de mogelijkheid om met een groep bewoners een groenvoorziening voor een langere termijn te onderhouden. Uiteraard dient u hierover duidelijke afspraken te maken met de gemeente.</text:p>
                      </text:list-item>
                      <text:list-item text:style-override="id1-3-2-2-1-2-1-2-12-1-1-7">
                        <text:number>7.</text:number>
                        <text:p text:style-name="table_al">Voor bepaalde activiteiten dient u een vergunning te hebben. U bent zelf verantwoordelijk voor het verkrijgen van de vereiste vergunningen voor de activiteit. Het aanvraagformulier voor het organiseren van een evenement vindt u op www.krimpenaandenijssel.nl (E-loket). Een buurtbarbecue dient u te melden bij de gemeente via het daarvoor bestemde formulier. Ook dit formulier vindt u op de website (E-loket) van de gemeente. U vindt op genoemd formulier ook de voorschriften die bij een barbecue in acht moeten worden genomen. </text:p>
                      </text:list-item>
                    </text:list>
                  </table:table-cell>
                </table:table-row>
                <table:table-row table:style-name="row">
                  <table:table-cell table:style-name="cell_frame_all" table:number-rows-spanned="1" table:number-columns-spanned="1">
                    <text:p text:style-name="table_al">
                      <text:span text:style-name="nadrukvet">Specifieke criteria</text:span>
                    </text:p>
                  </table:table-cell>
                </table:table-row>
                <table:table-row table:style-name="row">
                  <table:table-cell table:style-name="cell_frame_all" table:number-rows-spanned="1" table:number-columns-spanned="1">
                    <text:list text:style-name="id1-3-2-2-1-2-1-2-14-1-1">
                      <text:list-item text:style-override="id1-3-2-2-1-2-1-2-14-1-1-1">
                        <text:number>•</text:number>
                        <text:p text:style-name="table_al">De aanvraag moet in ieder geval bevatten (zie aanvraagformulier):</text:p>
                        <text:list text:style-name="id1-3-2-2-1-2-1-2-14-1-1-1-3">
                          <text:list-item text:style-override="id1-3-2-2-1-2-1-2-14-1-1-1-3-1">
                            <text:number>a.</text:number>
                            <text:p text:style-name="table_al">Uw naam en adresgegevens;</text:p>
                          </text:list-item>
                          <text:list-item text:style-override="id1-3-2-2-1-2-1-2-14-1-1-1-3-2">
                            <text:number>b.</text:number>
                            <text:p text:style-name="table_al">Omschrijving en doel activiteit;</text:p>
                          </text:list-item>
                          <text:list-item text:style-override="id1-3-2-2-1-2-1-2-14-1-1-1-3-3">
                            <text:number>c.</text:number>
                            <text:p text:style-name="table_al">Plaats en datum activiteit;</text:p>
                          </text:list-item>
                          <text:list-item text:style-override="id1-3-2-2-1-2-1-2-14-1-1-1-3-4">
                            <text:number>d.</text:number>
                            <text:p text:style-name="table_al">Het verwachte aantal deelnemers;</text:p>
                          </text:list-item>
                          <text:list-item text:style-override="id1-3-2-2-1-2-1-2-14-1-1-1-3-5">
                            <text:number>e.</text:number>
                            <text:p text:style-name="table_al">Een overzicht van de te verwachten uitgaven en inkomsten.</text:p>
                          </text:list-item>
                        </text:list>
                      </text:list-item>
                    </text:list>
                    <text:list text:style-name="id1-3-2-2-1-2-1-2-14-1-2">
                      <text:list-item text:style-override="id1-3-2-2-1-2-1-2-14-1-2-1">
                        <text:number>•</text:number>
                        <text:p text:style-name="table_al">Na afloop van de activiteit stuurt u een foto van de activiteit (mag digitaal naar: gemeente@krimpenaandenijssel.nl) en maakt u melding van het aantal bewoners/adressen dat heeft deelgenomen. Uw foto kan geplaatst worden op de website van de gemeente Krimpen aan den IJssel.</text:p>
                      </text:list-item>
                    </text:list>
                  </table:table-cell>
                </table:table-row>
                <table:table-row table:style-name="row">
                  <table:table-cell table:style-name="cell_frame_all" table:number-rows-spanned="1" table:number-columns-spanned="1">
                    <text:p text:style-name="table_al">
                      <text:span text:style-name="nadrukvet">Verdeelsleutel</text:span>
                    </text:p>
                  </table:table-cell>
                </table:table-row>
                <table:table-row table:style-name="row">
                  <table:table-cell table:style-name="cell_frame_all" table:number-rows-spanned="1" table:number-columns-spanned="1">
                    <text:list text:style-name="id1-3-2-2-1-2-1-2-16-1-1">
                      <text:list-item text:style-override="id1-3-2-2-1-2-1-2-16-1-1-1">
                        <text:number>1.</text:number>
                        <text:p text:style-name="table_al">De gemeenteraad stelt met de vaststelling van de programmabegroting het subsidieplafond vast. Voor initiatieven is jaarlijks het volgende bedrag beschikbaar: € 12.500,-</text:p>
                      </text:list-item>
                      <text:list-item text:style-override="id1-3-2-2-1-2-1-2-16-1-1-2">
                        <text:number>2.</text:number>
                        <text:p text:style-name="table_al">Aanvragen worden in volgorde van binnenkomst afgehandeld tot dat het subsidieplafond is bereikt.</text:p>
                      </text:list-item>
                      <text:list-item text:style-override="id1-3-2-2-1-2-1-2-16-1-1-3">
                        <text:number>3.</text:number>
                        <text:p text:style-name="table_al">Per aanvraag wordt maximaal € 250,- verleend</text:p>
                      </text:list-item>
                      <text:list-item text:style-override="id1-3-2-2-1-2-1-2-16-1-1-4">
                        <text:number>4.</text:number>
                        <text:p text:style-name="table_al">Gedurende de looptijd van deze beleidsregel wordt het subsidiebedrag niet geïndexeerd. </text:p>
                      </text:list-item>
                    </text:list>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84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lokaleregelgeving.overheid.nl/CVDR609583</meta:user-defined>
    <meta:user-defined meta:name="DCTERMS.alternative">Subsidieregeling Fonds Bewonersinitiatieven</meta:user-defined>
    <dc:language>nl</dc:language>
    <meta:user-defined meta:name="OVERHEIDop.locatietype/OVERHEIDop.gebiedsmarkering">Gemeente</meta:user-defined>
    <meta:user-defined meta:name="DC.title">Subsidieregeling Fonds Bewonersinitiatieven</meta:user-defined>
    <meta:user-defined meta:name="DCTERMS.W3CDTF/DCTERMS.available">2024-01-26</meta:user-defined>
    <meta:user-defined meta:name="DCTERMS.W3CDTF/OVERHEIDop.jaargang">2024</meta:user-defined>
    <meta:user-defined meta:name="OVERHEIDop.publicationIssue">42840</meta:user-defined>
    <meta:user-defined meta:name="OVERHEIDop.betreftRegeling">CVDR714484_1</meta:user-defined>
    <meta:user-defined meta:name="xs:date/OVERHEIDop.startdatum">2024-01-27</meta:user-defined>
    <meta:user-defined meta:name="OVERHEIDop.GmbID/DC.identifier">gmb-2024-42840</meta:user-defined>
    <meta:user-defined meta:name="OVERHEIDop.versieInformatie"/>
  </office:meta>
</office:document-meta>
</file>