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zuivelruimte - Niekerkerdiep 8, 9822 TH Niekerk, Verzoeklocatie 2024100801011.</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Westerkwartier een aanvraag ontvangen voor het vergroten van een zuivelruimte op locatie Niekerkerdiep 8, 9822 TH Niekerk, Verzoeklocatie 2024100801011. De aanvraag is geregistreerd onder zaaknummer 202400830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39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9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9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0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groten van een zuivelruimte - Niekerkerdiep 8, 9822 TH Niekerk, Verzoeklocatie 2024100801011.</meta:user-defined>
    <meta:user-defined meta:name="DCTERMS.W3CDTF/DCTERMS.available">2024-10-10</meta:user-defined>
    <meta:user-defined meta:name="DCTERMS.W3CDTF/OVERHEIDop.jaargang">2024</meta:user-defined>
    <meta:user-defined meta:name="OVERHEIDop.publicationIssue">428398</meta:user-defined>
    <meta:user-defined meta:name="OVERHEIDop.GmbID/DC.identifier">gmb-2024-428398</meta:user-defined>
    <meta:user-defined meta:name="OVERHEIDop.versieInformatie"/>
  </office:meta>
</office:document-meta>
</file>