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woningisolatie smalle beurs 2024</text:p>
      <text:section text:name="regeling_id1-3-2" text:style-name="regeling">
        <text:section text:name="aanhef_id1-3-2-1" text:style-name="aanhef">
          <text:section text:name="preambule_id1-3-2-1-1" text:style-name="preambule">
            <text:p text:style-name="al">Het college van burgemeester en wethouders van gemeente Beuningen;</text:p>
            <text:p text:style-name="al"/>
            <text:p text:style-name="al">Overwegende; </text:p>
            <text:p text:style-name="al">dat de gemeente een bijdrage ontvangt van het Rijk uit de Specifieke Uitkering (SpUk) Lokale Aanpak Isolatie;</text:p>
            <text:p text:style-name="al">en gelet op de Algemene Subsidieverordening 2022 gemeente Beuningen;</text:p>
            <text:p text:style-name="al"/>
            <text:p text:style-name="al">B E S L U I T om de volgende subsidie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ubsidieregeling woningisolatie smalle beurs 2024</text:p>
          </text:section>
          <text:section text:name="artikel_id1-3-2-2-2" text:style-name="artikel">
            <text:p text:style-name="artikel_kop_titel"><text:span text:style-name="artikel_kop_label">Artikel</text:span> <text:span text:style-name="artikel_kop_nr">1</text:span> Begripsbepalingen</text:p>
            <text:p text:style-name="al">Tenzij in deze regeling uitdrukkelijk anders wordt vermeld, gelden de voorwaarden en begripsbepalingen van de Algemene subsidieverordening gemeente Beuningen 2022 (hierna te noemen: ASV 2022).</text:p>
            <text:list text:style-name="id1-3-2-2-2-3">
              <text:list-item text:style-override="id1-3-2-2-2-3">
                <text:number>1.</text:number>
                <text:p text:style-name="al">In deze subsidieregeling verstaat het college van burgemeester en wethouders van gemeente Beuningen onder:</text:p>
                <text:list text:style-name="id1-3-2-2-2-3-3">
                  <text:list-item text:style-override="id1-3-2-2-2-3-3-1">
                    <text:number>a.</text:number>
                    <text:p text:style-name="al">
                  <text:span text:style-name="nadrukcur">Aanvrager</text:span>: een eigenaar-bewoner die valt binnen de doelgroep zoals omschreven in artikel 4.1. Bij twee of meer eigenaren dient gezamenlijk door alle eigenaren een aanvraag ingediend te worden; </text:p>
                  </text:list-item>
                  <text:list-item text:style-override="id1-3-2-2-2-3-3-2">
                    <text:number>b.</text:number>
                    <text:p text:style-name="al">
                  <text:span text:style-name="nadrukcur">Energietoeslag: </text:span>de eenmalige energietoeslag, als bedoeld in <text:a xlink:href="https://wetten.overheid.nl/jci1.3:c:BWBR0015703&amp;hoofdstuk=4&amp;paragraaf=4.1&amp;artikel=35&amp;z=2024-07-01&amp;g=2024-07-01" xlink:type="simple">artikel 35, lid 4 van de Participatiewet</text:a>;</text:p>
                  </text:list-item>
                  <text:list-item text:style-override="id1-3-2-2-2-3-3-3">
                    <text:number>c.</text:number>
                    <text:p text:style-name="al">
                  <text:span text:style-name="nadrukcur">Eigenaar-bewoner</text:span>: natuurlijke persoon die volgens de kadastrale gegevens eigenaar is van een bestaande grondgebonden koopwoning in gemeente Beuningen én volgens de gemeentelijke basisregistratie staat ingeschreven op het adres van deze bestaande woning;</text:p>
                  </text:list-item>
                  <text:list-item text:style-override="id1-3-2-2-2-3-3-4">
                    <text:number>d.</text:number>
                    <text:p text:style-name="al">
                  <text:span text:style-name="nadrukcur">Energielabel</text:span>: een energielabel als bedoeld in <text:a xlink:href="https://wetten.overheid.nl/BWBR0023734/2021-01-01" xlink:type="simple">artikel 1.1, eerste lid, van het Besluit energieprestatie gebouwen</text:a>; </text:p>
                  </text:list-item>
                  <text:list-item text:style-override="id1-3-2-2-2-3-3-5">
                    <text:number>e.</text:number>
                    <text:p text:style-name="al">
                  <text:span text:style-name="nadrukcur">Erkend isolatiebedrijf</text:span>: een isolatiebedrijf dat beschikt over een SKG-IKOB, Insula of gelijkwaardig certificaat;</text:p>
                  </text:list-item>
                  <text:list-item text:style-override="id1-3-2-2-2-3-3-6">
                    <text:number>f.</text:number>
                    <text:p text:style-name="al">
                  <text:span text:style-name="nadrukcur">Geregistreerd inkomen</text:span>: het verzamelinkomen of belastbaar jaarloon dat de Belastingdienst registreert in de basisregistratie inkomen;</text:p>
                  </text:list-item>
                  <text:list-item text:style-override="id1-3-2-2-2-3-3-7">
                    <text:number>g.</text:number>
                    <text:p text:style-name="al">
                  <text:span text:style-name="nadrukcur">Grondgebonden koopwoning</text:span>: een bestaande onroerende zaak met zelfstandige woonfunctie, niet zijnde een woonwagen, woonboot, onderdeel van een VvE of met de status monument;</text:p>
                  </text:list-item>
                  <text:list-item text:style-override="id1-3-2-2-2-3-3-8">
                    <text:number>h.</text:number>
                    <text:p text:style-name="al">
                  <text:span text:style-name="nadrukcur">Isolatiemaatregelen</text:span>: isolatiemaatregelen als bedoeld in <text:a xlink:href="https://wetten.overheid.nl/BWBR0035474/2023-01-02/" xlink:type="simple">artikel 4.5.2, derde lid, van de Regeling nationale EZK- en LNV-subsidies</text:a>;</text:p>
                  </text:list-item>
                  <text:list-item text:style-override="id1-3-2-2-2-3-3-9">
                    <text:number>i.</text:number>
                    <text:p text:style-name="al">
                  <text:span text:style-name="nadrukcur">Meldcode</text:span>: Een uniek kenmerk voor goedgekeurd isolatiemateriaal, bestaande uit een letter- en cijfercombinatie, te vinden op de <text:a xlink:href="https://www.rvo.nl/subsidies-financiering/isde/wijzigingen-2024" xlink:type="simple">Meldcodelijsten van RVO</text:a>;</text:p>
                  </text:list-item>
                  <text:list-item text:style-override="id1-3-2-2-2-3-3-10">
                    <text:number>j.</text:number>
                    <text:p text:style-name="al">
                  <text:span text:style-name="nadrukcur">Slecht geïsoleerde woning</text:span>: Een woning met geldig energielabel D, E, F of G, of een woning met een aan die labelklassen vergelijkbare energetische staat, waaronder wordt verstaan een woning waarin ten minste twee van de volgende bestaande bouwdelen niet of slecht geïsoleerd zijn:</text:p>
                    <text:list text:style-name="id1-3-2-2-2-3-3-10-3">
                      <text:list-item text:style-override="id1-3-2-2-2-3-3-10-3-1">
                        <text:number>i.</text:number>
                        <text:p text:style-name="al">de vloer en de bodem</text:p>
                      </text:list-item>
                      <text:list-item text:style-override="id1-3-2-2-2-3-3-10-3-2">
                        <text:number>ii.</text:number>
                        <text:p text:style-name="al">de gevel, waaronder de spouwmuur</text:p>
                      </text:list-item>
                      <text:list-item text:style-override="id1-3-2-2-2-3-3-10-3-3">
                        <text:number>iii.</text:number>
                        <text:p text:style-name="al">het dak en de zolder/vlieringvloer</text:p>
                      </text:list-item>
                      <text:list-item text:style-override="id1-3-2-2-2-3-3-10-3-4">
                        <text:number>iv.</text:number>
                        <text:p text:style-name="al">de ramen en deuren</text:p>
                      </text:list-item>
                    </text:list>
                  </text:list-item>
                  <text:list-item text:style-override="id1-3-2-2-2-3-3-11">
                    <text:number>k.</text:number>
                    <text:p text:style-name="al">
                  <text:span text:style-name="nadrukcur">Smalle b</text:span>
                  <text:span text:style-name="nadrukcur">eurs</text:span>: eigenaar bewoners met een (gezamenlijk) geregistreerd bruto jaarinkomen van maximaal 160% van het sociaal minimum zoals bedoeld in de Toeslagenwet, naar boven afgerond op het veelvoud van € 1.000;</text:p>
                  </text:list-item>
                  <text:list-item text:style-override="id1-3-2-2-2-3-3-12">
                    <text:number>l.</text:number>
                    <text:p text:style-name="al">
                  <text:span text:style-name="nadrukcur">Werkelijke kosten: </text:span>de kosten van materialen en werkzaamheden voor zover noodzakelijk voor het treffen van de maatregelen; </text:p>
                  </text:list-item>
                  <text:list-item text:style-override="id1-3-2-2-2-3-3-13">
                    <text:number>m.</text:number>
                    <text:p text:style-name="al">
                  <text:span text:style-name="nadrukcur">W</text:span>
                  <text:span text:style-name="nadrukcur">inst uit je Woning</text:span>: intermediair die in samenwerking met de gemeente en andere partners, adviseurs en uitvoerders inwoners helpt hun woning te verduurzamen.</text:p>
                  </text:list-item>
                </text:list>
              </text:list-item>
            </text:list>
          </text:section>
          <text:section text:name="artikel_id1-3-2-2-3" text:style-name="artikel">
            <text:p text:style-name="artikel_kop_titel"><text:span text:style-name="artikel_kop_label">Artikel</text:span> <text:span text:style-name="artikel_kop_nr">2</text:span> Doel van de regeling</text:p>
            <text:p text:style-name="al">Met deze subsidieregeling wil het College van burgemeester en wethouders van gemeente Beuningen eigenaar-bewoners met een smalle beurs financieel ondersteunen bij het uit laten voeren van isolatiemaatregelen in de eigen woning. </text:p>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
                <text:number>1.</text:number>
                <text:p text:style-name="al">Het college verstrekt subsidie voor één of meer van de volgende typen isolatiemaatregelen: </text:p>
                <text:list text:style-name="id1-3-2-2-4-2-3">
                  <text:list-item text:style-override="id1-3-2-2-4-2-3-1">
                    <text:number>a.</text:number>
                    <text:p text:style-name="al">Dakisolatie of (zolder-/vliering-)vloerisolatie</text:p>
                  </text:list-item>
                  <text:list-item text:style-override="id1-3-2-2-4-2-3-2">
                    <text:number>b.</text:number>
                    <text:p text:style-name="al">Bodem- of vloerisolatie </text:p>
                  </text:list-item>
                  <text:list-item text:style-override="id1-3-2-2-4-2-3-3">
                    <text:number>c.</text:number>
                    <text:p text:style-name="al">Spouwmuurisolatie</text:p>
                  </text:list-item>
                  <text:list-item text:style-override="id1-3-2-2-4-2-3-4">
                    <text:number>d.</text:number>
                    <text:p text:style-name="al">Gevelisolatie</text:p>
                  </text:list-item>
                  <text:list-item text:style-override="id1-3-2-2-4-2-3-5">
                    <text:number>e.</text:number>
                    <text:p text:style-name="al">Glas-, kozijnpaneel- of deurisolatie (inclusief kozijn indien van toepassing)</text:p>
                  </text:list-item>
                </text:list>
              </text:list-item>
              <text:list-item text:style-override="id1-3-2-2-4-3">
                <text:number>2.</text:number>
                <text:p text:style-name="al">De in lid 1 genoemde energiebesparende maatregelen moeten voldoen aan de voorwaarden die het Rijk stelt als bedoeld in <text:a xlink:href="https://wetten.overheid.nl/BWBR0035474/2023-01-02/" xlink:type="simple">artikel 4.5.2, derde lid, van de Regeling nationale EZK- en LNV-subsidies</text:a></text:p>
              </text:list-item>
              <text:list-item text:style-override="id1-3-2-2-4-4">
                <text:number>3.</text:number>
                <text:p text:style-name="al">De isolatiemaatregelen worden door een erkend (isolatie)bedrijf in de grondgebonden koopwoning aangebracht in de bestaande thermische schil. </text:p>
              </text:list-item>
            </text:list>
          </text:section>
          <text:section text:name="artikel_id1-3-2-2-5" text:style-name="artikel">
            <text:p text:style-name="artikel_kop_titel"><text:span text:style-name="artikel_kop_label">Artikel</text:span> <text:span text:style-name="artikel_kop_nr">4</text:span> Subsidievereisten</text:p>
            <text:list text:style-name="id1-3-2-2-5-2">
              <text:list-item text:style-override="id1-3-2-2-5-2">
                <text:number>1.</text:number>
                <text:p text:style-name="al">Om voor subsidie in aanmerking te komen wordt voldaan aan één de volgende vereisten: </text:p>
                <text:list text:style-name="id1-3-2-2-5-2-3">
                  <text:list-item text:style-override="id1-3-2-2-5-2-3-1">
                    <text:number>a.</text:number>
                    <text:p text:style-name="al">de aanvrager(s) heeft/hebben een (gezamenlijk) inkomen van maximaal 160% van het sociaal minimum zoals bedoeld in de Toeslagenwet, naar boven afgerond op het veelvoud van € 1.000 (peiljaar maximaal 2 kalenderjaren voor het jaar van aanvraag);</text:p>
                  </text:list-item>
                  <text:list-item text:style-override="id1-3-2-2-5-2-3-2">
                    <text:number>b.</text:number>
                    <text:p text:style-name="al">de aanvrager(s) heeft/hebben in 2022 en/of 2023 Energietoeslag ontvangen;</text:p>
                  </text:list-item>
                  <text:list-item text:style-override="id1-3-2-2-5-2-3-3">
                    <text:number>c.</text:number>
                    <text:p text:style-name="al">de aanvrager(s) maakt/maken gebruik van schuldhulpverlening of schuldsanering.</text:p>
                  </text:list-item>
                </text:list>
              </text:list-item>
              <text:list-item text:style-override="id1-3-2-2-5-3">
                <text:number>2.</text:number>
                <text:p text:style-name="al">De aanvrager(s) is/zijn eigenaar-bewoner van een grondgebonden koopwoning met <text:span text:style-name="nadrukondlijn">alle</text:span> volgende kenmerken: </text:p>
                <text:list text:style-name="id1-3-2-2-5-3-3">
                  <text:list-item text:style-override="id1-3-2-2-5-3-3-1">
                    <text:number>a.</text:number>
                    <text:p text:style-name="al">
                  <text:span text:style-name="nadrukondlijn">niet</text:span> zijnde een woonboot, woonwagen, onderdeel van een VvE of met de status monument; </text:p>
                  </text:list-item>
                  <text:list-item text:style-override="id1-3-2-2-5-3-3-2">
                    <text:number>b.</text:number>
                    <text:p text:style-name="al">kadastraal gelegen in de gemeente Beuningen; </text:p>
                  </text:list-item>
                  <text:list-item text:style-override="id1-3-2-2-5-3-3-3">
                    <text:number>c.</text:number>
                    <text:p text:style-name="al">slecht geïsoleerd;</text:p>
                  </text:list-item>
                  <text:list-item text:style-override="id1-3-2-2-5-3-3-4">
                    <text:number>d.</text:number>
                    <text:p text:style-name="al">met een WOZ-waarde van maximaal € 375.000 (peiljaar 2022).</text:p>
                  </text:list-item>
                </text:list>
              </text:list-item>
              <text:list-item text:style-override="id1-3-2-2-5-4">
                <text:number>3.</text:number>
                <text:p text:style-name="al">De isolatiemaatregelen en -materialen voldoen aan <text:span text:style-name="nadrukondlijn">alle</text:span> volgende kenmerken: </text:p>
                <text:list text:style-name="id1-3-2-2-5-4-3">
                  <text:list-item text:style-override="id1-3-2-2-5-4-3-1">
                    <text:number>a.</text:number>
                    <text:p text:style-name="al">zijn nog <text:span text:style-name="nadrukcur">niet</text:span> uitgevoerd op het moment van subsidieaanvraag;</text:p>
                  </text:list-item>
                  <text:list-item text:style-override="id1-3-2-2-5-4-3-2">
                    <text:number>b.</text:number>
                    <text:p text:style-name="al">worden uitgevoerd door een erkend (isolatie)bedrijf;</text:p>
                  </text:list-item>
                  <text:list-item text:style-override="id1-3-2-2-5-4-3-3">
                    <text:number>c.</text:number>
                    <text:p text:style-name="al">zijn voorzien van een meldcode; </text:p>
                  </text:list-item>
                  <text:list-item text:style-override="id1-3-2-2-5-4-3-4">
                    <text:number>d.</text:number>
                    <text:p text:style-name="al">voldoen aan de gestelde eisen met betrekking tot minimale vereiste dikte (R-waarde) en m2-eis, als bedoeld in artikel 3 lid 2;</text:p>
                  </text:list-item>
                  <text:list-item text:style-override="id1-3-2-2-5-4-3-5">
                    <text:number>e.</text:number>
                    <text:p text:style-name="al">voldoen, daar waar van toepassing, te allen tijde aan de op het moment van uitvoering geldende (Provinciale) regels rondom natuurvriendelijk isoleren, de tijdelijke landelijke aanpak voor natuurvriendelijk isoleren en/of de Omgevingswet.</text:p>
                  </text:list-item>
                </text:list>
              </text:list-item>
            </text:list>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subsidieplafond bedraagt € 400.000,- </text:p>
              </text:list-item>
              <text:list-item text:style-override="id1-3-2-2-6-3">
                <text:number>2.</text:number>
                <text:p text:style-name="al">Het college van burgemeester en wethouders kan het plafond als genoemd in het vorige lid gedurende de looptijd van deze subsidieregeling naar boven of beneden bijstellen.</text:p>
              </text:list-item>
            </text:list>
          </text:section>
          <text:section text:name="artikel_id1-3-2-2-7" text:style-name="artikel">
            <text:p text:style-name="artikel_kop_titel"><text:span text:style-name="artikel_kop_label">Artikel</text:span> <text:span text:style-name="artikel_kop_nr">6</text:span> Subsidiehoogte</text:p>
            <text:list text:style-name="id1-3-2-2-7-2">
              <text:list-item text:style-override="id1-3-2-2-7-2">
                <text:number>1.</text:number>
                <text:p text:style-name="al">De hoogte van de subsidie bedraagt 100% van de werkelijke kosten tot een maximum van € 4.000,- per adres. </text:p>
              </text:list-item>
              <text:list-item text:style-override="id1-3-2-2-7-3">
                <text:number>2.</text:number>
                <text:p text:style-name="al">Deze subsidieregeling kan worden gestapeld met “subsidieregeling Doe-het-zelf woningisolatie”, waarbij voor de som van beide regelingen een maximale subsidiehoogte van € 4.000,- per adres geldt.</text:p>
              </text:list-item>
            </text:list>
          </text:section>
          <text:section text:name="artikel_id1-3-2-2-8" text:style-name="artikel">
            <text:p text:style-name="artikel_kop_titel"><text:span text:style-name="artikel_kop_label">Artikel</text:span> <text:span text:style-name="artikel_kop_nr">7</text:span> Aanvraagprocedure voor ontvangers Energietoeslag, schuldhulpverlening en/of schuldsanering</text:p>
            <text:p text:style-name="al">Voor aanvrager(s) zoals bedoeld in artikel 4, lid 1onder b en/of c geldt de volgende procedure:</text:p>
            <text:list text:style-name="id1-3-2-2-8-3">
              <text:list-item text:style-override="id1-3-2-2-8-3">
                <text:number>1.</text:number>
                <text:p text:style-name="al">Voor de bij de gemeente bekende eigenaar-bewoner(s) zoals bedoeld in artikel 4 lid 1 onder b en/of c toetst het college op eigen initiatief:</text:p>
                <text:list text:style-name="id1-3-2-2-8-3-3">
                  <text:list-item text:style-override="id1-3-2-2-8-3-3-1">
                    <text:number>a.</text:number>
                    <text:p text:style-name="al">de woningkenmerken genoemd in artikel 4 lid 2;</text:p>
                  </text:list-item>
                  <text:list-item text:style-override="id1-3-2-2-8-3-3-2">
                    <text:number>b.</text:number>
                    <text:p text:style-name="al">het inkomen middels de in het kader van de Energietoeslag, schuldhulpverlening of schuldsanering uitgevoerde inkomenstoets. </text:p>
                  </text:list-item>
                </text:list>
              </text:list-item>
              <text:list-item text:style-override="id1-3-2-2-8-4">
                <text:number>2.</text:number>
                <text:p text:style-name="al">Verwijst het college op eigen initiatief, met inachtneming van het bepaalde in deze regeling, de eigenaar-bewoner(s) middels een brief naar Winst uit je woning voor de vervolgprocedure zoals bedoeld in artikel 9. Winst uit je woning ontvangt een afschrift van deze verwijsbrief inclusief de adresgegevens van de rechthebbende. </text:p>
              </text:list-item>
              <text:list-item text:style-override="id1-3-2-2-8-5">
                <text:number>3.</text:number>
                <text:p text:style-name="al">Eigenaar-bewoner(s) die niet bekend zijn bij de gemeente en/of geen in artikel 7 lid 2 bedoelde brief hebben ontvangen, kunnen gebruik maken van de aanvraagprocedure zoals vermeld in artikel 8.</text:p>
              </text:list-item>
            </text:list>
          </text:section>
          <text:section text:name="artikel_id1-3-2-2-9" text:style-name="artikel">
            <text:p text:style-name="artikel_kop_titel"><text:span text:style-name="artikel_kop_label">Artikel</text:span> <text:span text:style-name="artikel_kop_nr">8</text:span> Aanvraagprocedure voor overige eigenaar-bewoners smalle beurs </text:p>
            <text:p text:style-name="al">Voor aanvrager(s) zoals bedoeld in artikel 4, lid 1onder a geldt de volgende aanvraagprocedure:</text:p>
            <text:list text:style-name="id1-3-2-2-9-3">
              <text:list-item text:style-override="id1-3-2-2-9-3">
                <text:number>1.</text:number>
                <text:p text:style-name="al">De subsidieaanvraag wordt digitaal bij het college ingediend via een door de gemeente aangewezen website/portal.</text:p>
              </text:list-item>
              <text:list-item text:style-override="id1-3-2-2-9-4">
                <text:number>2.</text:number>
                <text:p text:style-name="al">De aanvraag gaat vergezeld van de volgende bescheiden:</text:p>
                <text:list text:style-name="id1-3-2-2-9-4-3">
                  <text:list-item text:style-override="id1-3-2-2-9-4-3-1">
                    <text:number>a.</text:number>
                    <text:p text:style-name="al">Kadastraal Uittreksel (eigendomsinformatie via <text:a xlink:href="https://mijn.overheid.nl/" xlink:type="simple">mijn.overheid.nl</text:a>);</text:p>
                  </text:list-item>
                  <text:list-item text:style-override="id1-3-2-2-9-4-3-2">
                    <text:number>b.</text:number>
                    <text:p text:style-name="al">een afschrift van het meest recente geregistreerde inkomen van de eigenaar-bewoner(s) van de koopwoning waarin de energiebesparende isolatiemaatregelen worden verricht (inkomensverklaring via <text:a xlink:href="https://mijn.overheid.nl/" xlink:type="simple">mijn.overheid.nl</text:a>).</text:p>
                  </text:list-item>
                </text:list>
              </text:list-item>
              <text:list-item text:style-override="id1-3-2-2-9-5">
                <text:number>3.</text:number>
                <text:p text:style-name="al">Het college toetst de aanvraag aan artikel 4, lid 1 onder a en artikel 4 lid 2 en verwijst, met inachtneming van het bepaalde in deze regeling, de aanvrager naar Winst uit je woning middels een brief voor de vervolgprocedure zoals bedoeld in artikel 9. Winst uit je Woning ontvangt een afschrift van deze brief, inclusief de naam, adres- en contactgegevens van de rechthebbende. </text:p>
              </text:list-item>
            </text:list>
          </text:section>
          <text:section text:name="artikel_id1-3-2-2-10" text:style-name="artikel">
            <text:p text:style-name="artikel_kop_titel"><text:span text:style-name="artikel_kop_label">Artikel</text:span> <text:span text:style-name="artikel_kop_nr">9</text:span> Subsidiebeoordeling, -vaststelling en betaling </text:p>
            <text:p text:style-name="al">Na het succesvol doorlopen van de aanvraagprocedure, zoals bedoeld in artikel 7 of 8, doorloopt de eigenaar-bewoner een van de volgende twee vervolgprocedures voor subsidiebeoordeling, -vaststelling en betaling:</text:p>
            <text:list text:style-name="id1-3-2-2-10-3">
              <text:list-item text:style-override="id1-3-2-2-10-3">
                <text:number>1.</text:number>
                <text:p text:style-name="al">De eigenaar-bewoner laat zich ontzorgen door Winst uit je woning waarbij de volgende stappen worden doorlopen:</text:p>
                <text:list text:style-name="id1-3-2-2-10-3-3">
                  <text:list-item text:style-override="id1-3-2-2-10-3-3-1">
                    <text:number>a.</text:number>
                    <text:p text:style-name="al">De eigenaar-bewoner meldt zich bij Winst uit je woning aan voor een huisbezoek en bespaarplan;</text:p>
                    <text:list text:style-name="id1-3-2-2-10-3-3-1-3">
                      <text:list-item text:style-override="id1-3-2-2-10-3-3-1-3-1">
                        <text:number>i.</text:number>
                        <text:p text:style-name="al">Indien energielabel onbekend beoordeeld de adviseur tijdens het huisbezoek of de woning slecht geïsoleerd is. </text:p>
                      </text:list-item>
                    </text:list>
                  </text:list-item>
                  <text:list-item text:style-override="id1-3-2-2-10-3-3-2">
                    <text:number>b.</text:number>
                    <text:p text:style-name="al">Na het huisbezoek voorziet Winst uit je woning de eigenaar-bewoner binnen 5 werkdagen per e-mail van offertes met daarin isolatiemaatregelen die voldoen aan het bepaalde uit artikel 3 en artikel 4, lid 3 en het van toepassing zijnde subsidiebedrag;</text:p>
                  </text:list-item>
                  <text:list-item text:style-override="id1-3-2-2-10-3-3-3">
                    <text:number>c.</text:number>
                    <text:p text:style-name="al">Wanneer de eigenaar-bewoner akkoord gaat met de offerte wordt het subsidiebedrag gereserveerd en de werkzaamheden uitgevoerd;</text:p>
                  </text:list-item>
                  <text:list-item text:style-override="id1-3-2-2-10-3-3-4">
                    <text:number>d.</text:number>
                    <text:p text:style-name="al">Binnen 4 weken na uitvoering beslist Winst uit je woning over het verlenen van de subsidie. De vaststelling van subsidie wordt digitaal per e-mail beschikbaar gesteld aan de aanvrager en het subsidiebedrag wordt uitgekeerd aan het uitvoerende bedrijf, de eigenaar-bewoner betaalt het uitvoerende bedrijf enkel de kosten die overblijven na aftrek van de subsidie.</text:p>
                  </text:list-item>
                </text:list>
              </text:list-item>
              <text:list-item text:style-override="id1-3-2-2-10-4">
                <text:number>2.</text:number>
                <text:p text:style-name="al">De eigenaar-bewoner gaat aan de slag met een eigen aannemer waarbij de volgende stappen worden doorlopen:</text:p>
                <text:list text:style-name="id1-3-2-2-10-4-3">
                  <text:list-item text:style-override="id1-3-2-2-10-4-3-1">
                    <text:number>a.</text:number>
                    <text:p text:style-name="al">De eigenaar-bewoner vraagt een offerte aan bij de eigen aannemer. Op de offerte staat de volgende informatie:</text:p>
                    <text:list text:style-name="id1-3-2-2-10-4-3-1-3">
                      <text:list-item text:style-override="id1-3-2-2-10-4-3-1-3-1">
                        <text:number>i.</text:number>
                        <text:p text:style-name="al">de naam van het erkende isolatiebedrijf dat de energiebesparende isolatiemaatregelen, gaat verrichten; </text:p>
                      </text:list-item>
                      <text:list-item text:style-override="id1-3-2-2-10-4-3-1-3-2">
                        <text:number>ii.</text:number>
                        <text:p text:style-name="al">een omschrijving van het bouwdeel dat in de desbetreffende koopwoning geïsoleerd wordt en aanverwante werkzaamheden die door het isolatiebedrijf worden verricht; </text:p>
                      </text:list-item>
                      <text:list-item text:style-override="id1-3-2-2-10-4-3-1-3-3">
                        <text:number>iii.</text:number>
                        <text:p text:style-name="al">de naam, het type, het merk, de dikte of (R-waarde), het aantal m2 en de meldcode van het isolatiemateriaal;</text:p>
                      </text:list-item>
                      <text:list-item text:style-override="id1-3-2-2-10-4-3-1-3-4">
                        <text:number>iv.</text:number>
                        <text:p text:style-name="al">het offertebedrag inclusief BTW.  </text:p>
                      </text:list-item>
                    </text:list>
                  </text:list-item>
                  <text:list-item text:style-override="id1-3-2-2-10-4-3-2">
                    <text:number>b.</text:number>
                    <text:p text:style-name="al">De eigenaar-bewoner dient de offerte in bij Winst uit je woning die de offerte beoordeelt op volledigheid zoals omschreven in artikel 9, lid 2 onder a en de vereisten zoals bepaald in artikel 3 en artikel 4 lid 3;</text:p>
                  </text:list-item>
                  <text:list-item text:style-override="id1-3-2-2-10-4-3-3">
                    <text:number>c.</text:number>
                    <text:p text:style-name="al">De eigenaar-bewoner vult in wat de WOZ-waarde van de woning is, en welke (twee of meer) bouwdelen niet geïsoleerd zijn, het aantal m2 dat geïsoleerd wordt en foto’s van het bouwdeel dat geïsoleerd wordt. De eigenaar-bewoner geeft aan op welk bankrekeningnummer (IBAN) de subsidie uitbetaald moet worden;     </text:p>
                  </text:list-item>
                  <text:list-item text:style-override="id1-3-2-2-10-4-3-4">
                    <text:number>d.</text:number>
                    <text:p text:style-name="al">Na goedkeuring wordt het subsidiebedrag gereserveerd (6 maanden lang) en ontvangt de bewoner een bevestiging. De werkzaamheden kunnen worden uitgevoerd; </text:p>
                  </text:list-item>
                  <text:list-item text:style-override="id1-3-2-2-10-4-3-5">
                    <text:number>e.</text:number>
                    <text:p text:style-name="al">Binnen 6 maanden na goedkeuring vult de eigenaar-bewoner het declaratieformulier in met daarbij: het definitieve aantal m2 dat is geïsoleerd, bewijs van uitvoering (foto’s tijdens en na uitvoering), de factuur en het betaalbewijs;</text:p>
                  </text:list-item>
                  <text:list-item text:style-override="id1-3-2-2-10-4-3-6">
                    <text:number>f.</text:number>
                    <text:p text:style-name="al">Binnen 4 weken na ontvangst van de in lid e genoemde bescheiden beslist Winst uit je woning over het verlenen van de subsidie. De vaststelling van subsidie wordt digitaal per e-mail beschikbaar gesteld aan de aanvrager en het subsidiebedrag wordt uitgekeerd op het door aanvrager opgegeven bankrekeningnummer (IBAN).</text:p>
                  </text:list-item>
                </text:list>
              </text:list-item>
            </text:list>
          </text:section>
          <text:section text:name="artikel_id1-3-2-2-11" text:style-name="artikel">
            <text:p text:style-name="artikel_kop_titel"><text:span text:style-name="artikel_kop_label">Artikel</text:span> <text:span text:style-name="artikel_kop_nr">10</text:span> Verplichtingen subsidieontvanger </text:p>
            <text:list text:style-name="id1-3-2-2-11-2">
              <text:list-item text:style-override="id1-3-2-2-11-2">
                <text:number>1.</text:number>
                <text:p text:style-name="al">De subsidieontvanger is verplicht ervoor zorg te dragen dat de maatregel(en) technisch uitvoerbaar is(zijn) en, indien van toepassing, de benodigde publiekrechtelijke vergunningen en/of privaatrechtelijke toestemmingen voor het uitvoeren van de maatregel(en) worden verkregen;</text:p>
              </text:list-item>
              <text:list-item text:style-override="id1-3-2-2-11-3">
                <text:number>2.</text:number>
                <text:p text:style-name="al">De subsidieontvanger is verplicht ervoor zorg te dragen dat de maatregelen volgens de regels van Natuurvriendelijk isoleren worden uitgevoerd; </text:p>
              </text:list-item>
              <text:list-item text:style-override="id1-3-2-2-11-4">
                <text:number>3.</text:number>
                <text:p text:style-name="al">De subsidieontvanger is verplicht mee te werken aan een steekproefsgewijze controle op rechtmatig gebruik van de subsidiemiddelen;</text:p>
              </text:list-item>
              <text:list-item text:style-override="id1-3-2-2-11-5">
                <text:number>4.</text:number>
                <text:p text:style-name="al">De subsidieontvanger draagt er zorg voor dat de maatregelen worden uitgevoerd binnen 6 maanden na reserveren van het subsidiebedrag, en uiterlijk vóór 31 december 2026. Daarna komt het gereserveerde subsidiebedrag te vervallen.</text:p>
              </text:list-item>
            </text:list>
          </text:section>
          <text:section text:name="artikel_id1-3-2-2-12" text:style-name="artikel">
            <text:p text:style-name="artikel_kop_titel"><text:span text:style-name="artikel_kop_label">Artikel</text:span> <text:span text:style-name="artikel_kop_nr">11</text:span> Weigeringsgronden </text:p>
            <text:p text:style-name="al">In aanvulling op de weigeringsgronden uit artikel 4:35 lid 1 van de Algemene wet bestuursrecht en artikel 9 van de Algemene Subsidieverordening 2022, kan een subsidie ook worden geweigerd als sprake is van een of meerdere van de volgende gevallen: </text:p>
            <text:list text:style-name="id1-3-2-2-12-3">
              <text:list-item text:style-override="id1-3-2-2-12-3">
                <text:number>1.</text:number>
                <text:p text:style-name="al">Er niet wordt voldaan aan het bepaalde in deze regeling;</text:p>
              </text:list-item>
              <text:list-item text:style-override="id1-3-2-2-12-4">
                <text:number>2.</text:number>
                <text:p text:style-name="al">Energiemaatregelen die verplicht zijn vanuit bestaande wet- of regelgeving komen niet in aanmerking voor subsidie;</text:p>
              </text:list-item>
              <text:list-item text:style-override="id1-3-2-2-12-5">
                <text:number>3.</text:number>
                <text:p text:style-name="al">Het subsidieplafond is bereikt. </text:p>
              </text:list-item>
            </text:list>
          </text:section>
          <text:section text:name="artikel_id1-3-2-2-13" text:style-name="artikel">
            <text:p text:style-name="artikel_kop_titel"><text:span text:style-name="artikel_kop_label">Artikel</text:span> <text:span text:style-name="artikel_kop_nr">12</text:span> Bevoegdheden</text:p>
            <text:list text:style-name="id1-3-2-2-13-2">
              <text:list-item text:style-override="id1-3-2-2-13-2">
                <text:number>1.</text:number>
                <text:p text:style-name="al">Het college mandateert de beleidsmedewerker duurzaamheid voor het nemen van beslissingen op subsidieaanvragen; </text:p>
              </text:list-item>
              <text:list-item text:style-override="id1-3-2-2-13-3">
                <text:number>2.</text:number>
                <text:p text:style-name="al">Het college mandateert de uitvoerende organisatie Winst uit je Woning voor het nemen van beslissingen op subsidieaanvragen;</text:p>
              </text:list-item>
              <text:list-item text:style-override="id1-3-2-2-13-4">
                <text:number>3.</text:number>
                <text:p text:style-name="al">Het college machtigt Stichting Tussenrekening voor het in beheer nemen van de subsidiemiddelen op een onafhankelijke derdengeldenrekening, en het verrichten van feitelijke handelingen voor het uitvoeren van deze subsidieregeling.</text:p>
              </text:list-item>
            </text:list>
          </text:section>
          <text:section text:name="artikel_id1-3-2-2-14" text:style-name="artikel">
            <text:p text:style-name="artikel_kop_titel"><text:span text:style-name="artikel_kop_label">Artikel</text:span> <text:span text:style-name="artikel_kop_nr">13</text:span> Hardheidsclausule</text:p>
            <text:p text:style-name="al">Het college kan van een of meer bepaalde artikelen of artikelleden van deze subsidieregeling afwijken, als daaraan vasthouden voor een aanvrager gevolgen zou hebben die wegens bijzondere omstandigheden onevenredig zouden zijn tot de daarmee te dienen belangen.</text:p>
          </text:section>
          <text:section text:name="artikel_id1-3-2-2-15" text:style-name="artikel">
            <text:p text:style-name="artikel_kop_titel"><text:span text:style-name="artikel_kop_label">Artikel</text:span> <text:span text:style-name="artikel_kop_nr">14</text:span> Inwerkingtreding </text:p>
            <text:p text:style-name="al">Deze subsidieregeling treedt in werking op de eerste dag na die waarop zij is bekendgemaakt. </text:p>
            <text:p text:style-name="al"/>
            <text:list text:style-name="id1-3-2-2-15-4">
              <text:list-item text:style-override="id1-3-2-2-15-4">
                <text:number/>
                <text:p text:style-name="al"/>
              </text:list-item>
              <text:list-item text:style-override="id1-3-2-2-15-5">
                <text:number/>
                <text:p text:style-name="al"/>
              </text:list-item>
            </text:list>
          </text:section>
        </text:section>
        <text:section text:name="regeling-sluiting_id1-3-2-3" text:style-name="regeling-sluiting">
          <text:section text:name="ondertekening_id1-3-2-3-1">
            <text:p><text:span text:style-name="functie"/></text:p>
            <text:p><text:span text:style-name="functie">Aldus besloten in de collegevergadering, gehouden op 8 oktober 2024</text:span></text:p>
            <text:p><text:span text:style-name="functie"/></text:p>
            <text:p><text:span text:style-name="functie"/></text:p>
            <text:p><text:span text:style-name="functie">secretaris D. Kocken-Ouwens, </text:span></text:p>
            <text:p><text:span text:style-name="functie"/></text:p>
            <text:p><text:span text:style-name="functie"/></text:p>
            <text:p><text:span text:style-name="functie">burgemeester D. Bergma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839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9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9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Subsidieregeling woningisolatie smalle beurs 2024</meta:user-defined>
    <meta:user-defined meta:name="DCTERMS.W3CDTF/DCTERMS.available">2024-10-14</meta:user-defined>
    <meta:user-defined meta:name="DCTERMS.W3CDTF/OVERHEIDop.jaargang">2024</meta:user-defined>
    <meta:user-defined meta:name="OVERHEIDop.publicationIssue">428397</meta:user-defined>
    <meta:user-defined meta:name="OVERHEIDop.betreftRegeling">CVDR725336_1</meta:user-defined>
    <meta:user-defined meta:name="OVERHEIDop.GmbID/DC.identifier">gmb-2024-428397</meta:user-defined>
    <meta:user-defined meta:name="xs:date/OVERHEIDop.startdatum">2024-10-15</meta:user-defined>
    <meta:user-defined meta:name="OVERHEIDop.versieInformatie"/>
  </office:meta>
</office:document-meta>
</file>