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rdumermeedenweg 1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gemeente Eemsdelta besloten om de beslistermijn van de aanvraag met zaaknummer Z2023-00002718 voor het herbouwen van een woonboerderij op de locatie Wirdumermeedenweg 1, 9917TA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3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18</meta:user-defined>
    <meta:user-defined meta:name="DCTERMS.abstract">Kennisgeving verlenging beslistermijn voor het herbouwen van een woonboerderij op de locatie Wirdumermeedenweg 1, 9917TA Wirdum 8 oktober 2024.</meta:user-defined>
    <dc:language>nl</dc:language>
    <meta:user-defined meta:name="OVERHEIDop.locatietype/OVERHEIDop.gebiedsmarkering">Punt</meta:user-defined>
    <meta:user-defined meta:name="DC.title">Kennisgeving verlenging beslistermijn omgevingsvergunning Wirdumermeedenweg 1, 9917TA Wird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394</meta:user-defined>
    <meta:user-defined meta:name="OVERHEIDop.GmbID/DC.identifier">gmb-2024-428394</meta:user-defined>
    <meta:user-defined meta:name="OVERHEIDop.versieInformatie"/>
  </office:meta>
</office:document-meta>
</file>