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mbachtsschoolstraa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4 een aanvraag ontvangen voor het wijzigen van de Beukhaag in een Hedera scherm op de erfgrens op de locatie Ambachtsschoolstraat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83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3</meta:user-defined>
    <meta:user-defined meta:name="DCTERMS.abstract">het wijzigen van de Beukhaag in een Hedera scherm op de erfgrens, Ambachtsschoolstraat in Uithuizen (8 oktober 2024)</meta:user-defined>
    <dc:language>nl</dc:language>
    <meta:user-defined meta:name="OVERHEIDop.locatietype/OVERHEIDop.gebiedsmarkering">Vlak</meta:user-defined>
    <meta:user-defined meta:name="DC.title">Ontvangst aanvraag omgevingsvergunning, Ambachtsschoolstraat in Uithuiz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87</meta:user-defined>
    <meta:user-defined meta:name="OVERHEIDop.GmbID/DC.identifier">gmb-2024-428387</meta:user-defined>
    <meta:user-defined meta:name="OVERHEIDop.versieInformatie"/>
  </office:meta>
</office:document-meta>
</file>