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olledig, het verwijderen van 4 asbest golfplaten van de schuur, Sporkt 10, 5122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sloop voor het verwijderen van 4 asbest golfplaten van de schuur op het adres Sporkt 10, 5122 HD Rijen volledig is (10913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3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1374</meta:user-defined>
    <meta:user-defined meta:name="DCTERMS.abstract">het verwijderen van 4 asbest golfplaten van de schuur op het adres Sporkt 10, 5122 HD Rijen</meta:user-defined>
    <dc:language>nl</dc:language>
    <meta:user-defined meta:name="OVERHEIDop.locatietype/OVERHEIDop.gebiedsmarkering">Punt</meta:user-defined>
    <meta:user-defined meta:name="DC.title">Melding sloop volledig, het verwijderen van 4 asbest golfplaten van de schuur, Sporkt 10, 5122 HD Rij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84</meta:user-defined>
    <meta:user-defined meta:name="OVERHEIDop.GmbID/DC.identifier">gmb-2024-428384</meta:user-defined>
    <meta:user-defined meta:name="OVERHEIDop.versieInformatie"/>
  </office:meta>
</office:document-meta>
</file>