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Industrieweg 24, 3606AS Maarssen - een Interne verbouwing t.b.v. optimalisatie werkproc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oktober 2024</text:p>
            <text:p text:style-name="common-al">Zaaknummer: Z2024-00001706</text:p>
            <text:p text:style-name="common-al">U kunt bezwaar maken tot en met 19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838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8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8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06</meta:user-defined>
    <meta:user-defined meta:name="DCTERMS.abstract">Betreft: Beschikking op aanvraag op locatie Industrieweg 24, 3606AS Maarssen</meta:user-defined>
    <dc:language>nl</dc:language>
    <meta:user-defined meta:name="OVERHEIDop.locatietype/OVERHEIDop.gebiedsmarkering">Vlak</meta:user-defined>
    <meta:user-defined meta:name="DC.title">Gemeente Stichtse Vecht - Omgevingsvergunning Industrieweg 24, 3606AS Maarssen - een Interne verbouwing t.b.v. optimalisatie werkproces</meta:user-defined>
    <meta:user-defined meta:name="OVERHEIDop.datumEindeReactietermijn">2024-11-19</meta:user-defined>
    <meta:user-defined meta:name="OVERHEIDop.terinzageleggingBG">https://jeleefomgeving.nl/inzien/823214527/c5eb42d7-8567-11ef-a33c-0050560122a3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383</meta:user-defined>
    <meta:user-defined meta:name="OVERHEIDop.GmbID/DC.identifier">gmb-2024-428383</meta:user-defined>
    <meta:user-defined meta:name="OVERHEIDop.versieInformatie"/>
  </office:meta>
</office:document-meta>
</file>