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08637) Doctor Blookerstraat 12 Voorburg voor het intern wijzigen van de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ak)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8 okto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8381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38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38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008637) Doctor Blookerstraat 12 Voorburg voor het intern wijzigen van de woning (muurdoorbraak)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381</meta:user-defined>
    <meta:user-defined meta:name="OVERHEIDop.GmbID/DC.identifier">gmb-2024-428381</meta:user-defined>
    <meta:user-defined meta:name="OVERHEIDop.versieInformatie"/>
  </office:meta>
</office:document-meta>
</file>