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unit zijgevel, Sweijersgewanden 15, 6369HB Simpel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 gemeente Simpelveld heeft op 13 december 2023 een besluit genomen op de aanvraag met zaaknummer Z2023-00000246 voor Plaatsen airco-unit zijgevel op locatie Sweijersgewanden 15, 6369HB Simpelveld. De vergunning is Verleend. Het besluit betreft de volgende activiteit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5 dec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83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6</meta:user-defined>
    <meta:user-defined meta:name="DCTERMS.abstract">Betreft:  Besluit op locatie Sweijersgewanden 15, 6369HB Simpelveld</meta:user-defined>
    <dc:language>nl</dc:language>
    <meta:user-defined meta:name="OVERHEIDop.locatietype/OVERHEIDop.gebiedsmarkering">Punt</meta:user-defined>
    <meta:user-defined meta:name="DC.title">Toestemming voor Plaatsen airco-unit zijgevel, Sweijersgewanden 15, 6369HB Simpelveld</meta:user-defined>
    <meta:user-defined meta:name="DCTERMS.W3CDTF/DCTERMS.available">2024-01-26</meta:user-defined>
    <meta:user-defined meta:name="DCTERMS.W3CDTF/OVERHEIDop.jaargang">2024</meta:user-defined>
    <meta:user-defined meta:name="OVERHEIDop.publicationIssue">42838</meta:user-defined>
    <meta:user-defined meta:name="OVERHEIDop.GmbID/DC.identifier">gmb-2024-42838</meta:user-defined>
    <meta:user-defined meta:name="OVERHEIDop.versieInformatie"/>
  </office:meta>
</office:document-meta>
</file>