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150-kV-leiding van VoltH2 Vlissingen Cyprusweg - Europaweg Zuid (03-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van een 150-kV-leiding (om de aansluiting te maken tussen het sub-station TenneT Borssele en de locatie van de waterstoffabriek) van VoltH2 Vlissingen op de locatie Cyprusweg - Europaweg Zuid.</text:p>
            <text:p text:style-name="common-al">Het betreft een verleende omgevingsvergunning voor de activiteit: Uitvoeren van werk of werkzaamhed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37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7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37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aanleggen van een 150-kV-leiding van VoltH2 Vlissingen Cyprusweg - Europaweg Zuid (03-10-2024)</meta:user-defined>
    <meta:user-defined meta:name="DCTERMS.W3CDTF/DCTERMS.available">2024-10-10</meta:user-defined>
    <meta:user-defined meta:name="DCTERMS.W3CDTF/OVERHEIDop.jaargang">2024</meta:user-defined>
    <meta:user-defined meta:name="OVERHEIDop.publicationIssue">428373</meta:user-defined>
    <meta:user-defined meta:name="OVERHEIDop.GmbID/DC.identifier">gmb-2024-428373</meta:user-defined>
    <meta:user-defined meta:name="OVERHEIDop.versieInformatie"/>
  </office:meta>
</office:document-meta>
</file>