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ellen van een houtopstand (kap) Oostzanerdijk 205 1037RK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zanerdijk 205 1037RK Amsterdam</text:p>
            <text:p text:style-name="common-al">Omschrijving: kappen van 383 bomen bij de Noorder-IJplas ivm de aanleg van een 50kV-kabeltracé</text:p>
            <text:p text:style-name="common-al">Verzonden naar aanvrager op: 08-10-2024</text:p>
            <text:p text:style-name="common-al">Zaaknummer: Z2023-N002508</text:p>
            <text:p text:style-name="common-al">OLO nummer: 818129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37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002508</meta:user-defined>
    <meta:user-defined meta:name="DCTERMS.abstract">kappen van 383 bomen bij de Noorder-IJplas ivm de aanleg van een 50kV-kabeltracé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vellen van een houtopstand (kap) Oostzanerdijk 205 1037RK Amsterdam-Noor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70</meta:user-defined>
    <meta:user-defined meta:name="OVERHEIDop.GmbID/DC.identifier">gmb-2024-428370</meta:user-defined>
    <meta:user-defined meta:name="OVERHEIDop.versieInformatie"/>
  </office:meta>
</office:document-meta>
</file>